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7 RAP</text:p>
      <text:p text:style-name="P2"/>
      <text:p text:style-name="P2"/>
      <text:p text:style-name="P2"/>
      <text:p text:style-name="P2">Il G7 e non più 8</text:p>
      <text:p text:style-name="P2">manca la Russia ma non è un intoppo</text:p>
      <text:p text:style-name="P2"/>
      <text:p text:style-name="P2">anzi è meglio senza Putin, un dittatore </text:p>
      <text:p text:style-name="P2">che dei dissidenti è un torturatore</text:p>
      <text:p text:style-name="P2"/>
      <text:p text:style-name="P2">abbiamo Biden, il nostro presidente</text:p>
      <text:p text:style-name="P2">dell'America il faro, onnipresente</text:p>
      <text:p text:style-name="P2">per decider chi vaccinare immantinente</text:p>
      <text:p text:style-name="P2"/>
      <text:p text:style-name="P2">e poi c'è il cambiamento climatico all'orizzonte</text:p>
      <text:p text:style-name="P2">tutti in auto elettrica, di propria sponte</text:p>
      <text:p text:style-name="P2"/>
      <text:p text:style-name="P2">per la salvezza dell'Umanità, ipoteticamente</text:p>
      <text:p text:style-name="P2">per la Green Economy, sicuramente</text:p>
      <text:p text:style-name="P2">i listini di Borsa sorridono, puntualmente,</text:p>
      <text:p text:style-name="P2"/>
      <text:p text:style-name="P2">con l'ennesima bolla speculativa,</text:p>
      <text:p text:style-name="P2">economia di carta, più morta che viva.</text:p>
      <text:p text:style-name="P2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3T17:50:17.06</meta:creation-date>
    <dc:date>2021-08-07T17:38:15.10</dc:date>
    <meta:editing-duration>PT37M8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6" meta:word-count="84" meta:character-count="522"/>
  </office:meta>
</office:document-meta>
</file>