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P3"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VICINI DI CASA</text:p>
      <text:p text:style-name="P2"/>
      <text:p text:style-name="P2"/>
      <text:p text:style-name="P2">Domenica mattina. Nonostante fosse domenica mattina, Michele signor C. andò in cucina e mangiò un paio di fette di panettone. Aveva un sonno terribile, stava in piedi a fatica, lo sguardo un po' appannato, di quelli che ti mandavano a male se non ti lavavi la faccia con l'acqua calda entro una decina di minuti. </text:p>
      <text:p text:style-name="P2">Quel sonno che lo avvolgeva come una coperta pesante non era altro che una specie di scimmia che gli saltava continuamente addosso dalla sera del giorno prima, poi andò in bagno.</text:p>
      <text:p text:style-name="P2">Era qualcosa di terribile.</text:p>
      <text:p text:style-name="P2">Era qualcosa di terribile per Michele signor C. non riuscire ad avvitare la caffettiera, eppure da Silvia lo aveva visto fare un mucchio di volte. </text:p>
      <text:p text:style-name="P2">Era mai possibile?</text:p>
      <text:p text:style-name="P2">C'era il sole che entrava in cucina, faceva piuttosto freddo e quando la radio era accesa di solito era difficile che si dedicasse a qualcosa d'altro. Generalmente se ne stava sdraiato sul divano del salotto a guardare il soffitto, aspettava alle volte che lo chiamasse Alessia ma sapeva bene che Alessia non lo avrebbe mai cercato, altre volte chiudeva gli occhi cercando di non pensare a niente. </text:p>
      <text:p text:style-name="P2">Michele signor C. non fece in tempo ad aprire le ante che davano sul balcone che fu investito dal freddo glaciale di quella domenica mattina, uscì sul balcone. C'era un odore strano nell'aria, come una puzza di gas che, presumibilmente, arrivava dal piano di sopra. </text:p>
      <text:p text:style-name="P2">Allora abbassò la tenda fino a quando quel pezzo di ombra non entrò in casa. Aveva bisogno di un caffè.</text:p>
      <text:p text:style-name="P2">Aveva bisogno di un caffè e lui non lo sapeva fare. Ma che cazzo, bofonchiò quando, per l'ennesima volta, il serbatoio dell'acqua si sganciò dal bricco e cadde rovinosamente in diversi pezzi nel lavabo.</text:p>
      <text:p text:style-name="P2">A quel punto le cose erano due. </text:p>
      <text:p text:style-name="P2">O mollava il colpo e andava a prendere il caffè al bar oppure, andava a chiedere come si facesse il caffè a quella sua vicina di casa che abitava al quinto piano.</text:p>
      <text:p text:style-name="P2">Qualcuno suggerì una terza opzione.</text:p>
      <text:p text:style-name="P2">La terza opzione consisteva nel lavarsi e nel vestirsi, andare al bar per fare colazione e dopo un giro di perlustrazione al centro commerciale per vedere se quella domenica mattina ci fosse Jessica, poi tornare a casa, prendere <text:s/>la caffettiera e andare a chiedere ai suoi vicini di casa del quinto <text:soft-page-break/>piano se per caso, potevano essergli d'aiuto.</text:p>
      <text:p text:style-name="P2">Fece un rutto, si ricordò che in casa gli mancavano alcune come il latte e l'olio, doveva scendere anche una vecchia valigia mentre qualcosa nella sua testa gli disse che c'era da buttare l'immondizia. </text:p>
      <text:p text:style-name="P2">E con molto dispiacere dovette ammettere che la voglia di fare quella cosa, di scendere in cantina e razziare quello che gli serviva, latitava egregiamente. Davide diceva che lui, con i suoi romanzi, raccontava soltanto un mucchio di stronzate.</text:p>
      <text:p text:style-name="P2"/>
      <text:p text:style-name="P2">Camminava lentamente lungo il corridoio, il dolore alla schiena non gli permetteva di sollevare la valigia che lasciò in quel punto che riteneva non poter dare fastidio a nessuno.</text:p>
      <text:p text:style-name="P2">Fece un passo più lungo, forse perché pensava a qualcosa, quando arrivò alla porta tirò un sospiro di stanchezza, ficcò le mani in tasca e trovò solamente un foglio di carta piegato in qualche modo. </text:p>
      <text:p text:style-name="P2">Prese quello che credeva fosse un mazzo di chiavi, la serratura arrugginita strise come Michele signor C. ne ficcò dentro una. La porta cigolò sui cardini arrugginiti, nonostante il freddo, si trovò incredibilmente accaldato, ogni tanto aveva quell'abitudine di descrivere ogni sua azione come se fosse davanti al computer a scrivere un romanzo.</text:p>
      <text:p text:style-name="P2">Secondo una delle tante leggende sull'argomento, c'era un merlo a metà di quel corridoio, poggiato su di un trespolo che lo guardava. Michele signor C. gli scambiò lo sguardo fino a quanto bastava perché non andasse in fissa sull'animale, l'animale lo stava ancora guardando poi fece un verso.</text:p>
      <text:p text:style-name="P2">“Ooohhh!” Disse Michele signor C. guardando la porta in fondo a quel corridoio. Il merlo ed il trespolo stavano circa a metà strada.</text:p>
      <text:p text:style-name="P2">“Ooohhh... che?” Rispose il merlo.</text:p>
      <text:p text:style-name="P2">“Guarda che ti butto nella Martesana io a te!” Disse Michele signor C.</text:p>
      <text:p text:style-name="P2">La polvere saliva dal pavimento spinta dall'aria che saliva da uno dei tombini lungo il pavimento, il vento che usciva dalla parte superiore di alcune porte delle cantine disposte una a fianco all'altra invece, la faceva turbinare in un leggero mulinello conico con la base rivolta verso il soffitto.</text:p>
      <text:p text:style-name="P2">Un po' di questa polvere scendeva mostrando in maniera grezza, i lineamenti del fantasma del fante di picche.</text:p>
      <text:p text:style-name="P2">“Altolà!” Disse il fantasma.</text:p>
      <text:p text:style-name="P2">Michele signor C. restò fermo per una cinquina di secondi, poi fece dietro front usando il tallone del piede sinistro come perno.</text:p>
      <text:p text:style-name="P2">“Ma vaffanculo!” Disse Michele signor C., buttando in aria un brac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9T09:39:11.85</meta:creation-date>
    <dc:date>2020-01-29T15:04:24.31</dc:date>
    <meta:editing-duration>PT1H23M8S</meta:editing-duration>
    <meta:editing-cycles>4</meta:editing-cycles>
    <meta:generator>OpenOffice/4.1.1$Win32 OpenOffice.org_project/411m6$Build-9775</meta:generator>
    <meta:document-statistic meta:table-count="0" meta:image-count="0" meta:object-count="0" meta:page-count="2" meta:paragraph-count="28" meta:word-count="778" meta:character-count="4574"/>
  </office:meta>
</office:document-meta>
</file>