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6"/>I BAMBINI NATI NEL CAMPANILE</text:p>
      <text:p text:style-name="Standard"/>
      <text:p text:style-name="Standard"/>
      <text:p text:style-name="Standard">Una volta quando si era piccoli era un mistero dove nascessero i bambini e le più curiose erano la femminucce che si trovavano con un fratello in più.</text:p>
      <text:p text:style-name="Standard">La gravidanza non veniva esibita e veniva occultata da ampi grembiuli e alcune bambine chiesero alla suora del catechismo dove nascevano i bambini.</text:p>
      <text:p text:style-name="Standard">La suora imbarazzata, non sapendo cosa dire, disse che nascevano sopra il campanile.</text:p>
      <text:p text:style-name="Standard">Un giorno videro la porta del campanile aperta, e si fecero coraggio a vicenda e salirono sopra a constatare dove nascevano i bambini.</text:p>
      <text:p text:style-name="Standard">Il sacrestano sentendo lo schiamazzo, sepur stanco e arrabbiato, sali sopra per costatare chi si era azzardato a salire.</text:p>
      <text:p text:style-name="Standard">Trovo le ragazze deluse per non aver trovato sopra nessun bambino e per non deluderle e <text:s/>ulteriormente e sconfessare la suora, disse che alla mattina aveva lasciato la porta aperta del campanile, per due gemelli arrivati per una tale famiglia del paese e disse il cogno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12-13T17:01:23</meta:creation-date>
    <dc:date>2024-12-13T17:16:39</dc:date>
    <dc:creator>dino de lucchi</dc:creator>
    <meta:editing-duration>PT15M20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7" meta:word-count="157" meta:character-count="981"/>
  </office:meta>
</office:document-meta>
</file>