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 GATTI DELLA BADANTE</text:p>
      <text:p text:style-name="Standard"/>
      <text:p text:style-name="Standard">Non c'e nel Trevigiano via o borgata dove non ci sia in tante case una badante dell'est Europeo che si occupa dei nostri anziani che preferiscono rimanere in casa che andare in un istituto.</text:p>
      <text:p text:style-name="Standard">Sono brave perché senza mediatore culturale riescono a imparare presto la nostra lingua e addirittura le sfumature del nostro dialetto con i nostri usi e costumi.</text:p>
      <text:p text:style-name="Standard">Qualche lacrima appena arrivano la fanno di nascosto perché non tutto il nostro modo di vivere per loro é chiaro e lineare.</text:p>
      <text:p text:style-name="Standard">Una fresca appena arrivata le fu fatto l'elenco dei suoi compiti e la cosa più strana per lei, gli fu detto di catturare i gatti e le fu mostrata la scopa e di guardare dietro le porte, sui angoli e sotto i mobili.</text:p>
      <text:p text:style-name="Standard">Da sua sorella che la aveva anticipata della esperienza, qualcosa di Italiano aveva imparato e gli sembrava strano di dover catturare i gatti al posto dei topi, visto l'amore viscerale che i Italiani hanno per i animali domestici.</text:p>
      <text:p text:style-name="Standard">Consulto' Google come catturare i gatti con la scopa ma non trovo' risposta.</text:p>
      <text:p text:style-name="Standard">Dopo qualche giorno telefono' alla sorella se doveva catturare i gatti dei vicini che qualche volta si facevano vivi visto che la famiglia non ne possedeva.</text:p>
      <text:p text:style-name="Standard">La sorella si fece una bella risata e spiego' alla ignara sorella che per gatti si intendeva quelli di polv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8T14:34:35</meta:creation-date>
    <dc:date>2024-08-08T14:59:33</dc:date>
    <dc:creator>dino de lucchi</dc:creator>
    <meta:editing-duration>PT24M5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26" meta:character-count="1331"/>
  </office:meta>
</office:document-meta>
</file>