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I NODI DI LEGNO</text:p>
      <text:p text:style-name="Standard"/>
      <text:p text:style-name="Standard">Un anziano vedovo per problemi alle gambe e alla schiena si era allettato a letto e una volta al giorno la sua badante con fatica lo metteva in una poltrona per alcune ore.</text:p>
      <text:p text:style-name="Standard">Il soffitto della sua camera aveva sette travi di legno che sorreggevano tavole imperliate a incastro di Abete con tanti caratteristici nodi tutti diversi.</text:p>
      <text:p text:style-name="Standard">Aveva conservato una buona memoria che esercitava abbinando a ogni nodo del soffitto una storia significativa della sua vita.</text:p>
      <text:p text:style-name="Standard">La badante quando andava a trovarlo in camera si sedeva sul suo letto e si faceva raccontare una storia ed era anche un motivo per farlo parlare, ragionare e ricordare.</text:p>
      <text:p text:style-name="Standard">Un giorno gli chiese quale era il nodo che li ricordava la storia più dolorosa e lui indico' la tredicesima tavola, tra il secondo e il terzo trave dove il nodo era fatto a Scorpione e gli ricordava la morte di un suo amico in un incidente di caccia.</text:p>
      <text:p text:style-name="Standard">La badante per distrarlo dal grande dolore gli chiese quale era il nodo legato al ricordo più bello e lui indico' quello subito dopo, fatto a cuore che gli ricordava di aver sposato la giovane vedova del suo am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29T17:55:20</meta:creation-date>
    <dc:date>2024-07-29T18:11:55</dc:date>
    <dc:creator>dino de lucchi</dc:creator>
    <meta:editing-duration>PT16M37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7" meta:word-count="198" meta:character-count="1149"/>
  </office:meta>
</office:document-meta>
</file>