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P2" style:family="paragraph" style:parent-style-name="Standard">
      <style:paragraph-properties fo:text-align="center" style:justify-single-word="false"/>
      <style:text-properties style:font-name="Times New Roman" fo:font-size="18pt" fo:font-style="normal" style:text-underline-style="solid" style:text-underline-width="auto" style:text-underline-color="font-color" fo:font-weight="bold" style:font-size-asian="18pt" style:font-style-asian="normal" style:font-weight-asian="bold" style:font-name-complex="Times New Roman1" style:font-size-complex="18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RACCONTI DELL'OLTRETOMBA</text:p>
      <text:p text:style-name="P1"/>
      <text:p text:style-name="P1"/>
      <text:p text:style-name="P1">Stava facendo una lista della spesa piuttosto grossolana tralasciando volontariamente alcune cose come la birra ed il vino, la pizza surgelata e le patatine fritte e questo per non fare insospettare Silvia a proposito del fatto che da lì a quattro giorni ci sarebbe potuta essere una festa a sorpresa per i soci dell'Overlooked Movies. Da li a breve infatti, sarebbe arrivata la notte di Halloween e per l'occasione la direzione aveva pensato bene di organizzare qualcosa di unico nel suo genere anche tenendo conto del fatto che con l'arrivo dell'anno nuovo, c'era in mente di fare una ristrutturazione agli ambienti di alcuni negozi della catena.</text:p>
      <text:p text:style-name="P1">Michele signor C. se ne stava con le gambe incrociate ed i piedi inchiodati al bordo del bancone con quella sua faccia di cazzo, come la chiamava il Giargiana Paolo detto Il Paolino, che guardava un punto indefinito sul soffitto in attesa che la beata provvidenza gli suggerisse qualcosa a proposito del nuovo romanzo che stava scrivendo quando, ad un certo punto, fece un rutto di quelli che gli rivoltarono le budella. </text:p>
      <text:p text:style-name="P1">“Madonna...” disse a mezza voce quando dallo stomaco gli salirono uno dietro l'altro la peperonata, i falafel e le polpette nelle quali forse aveva messo troppo aglio. Portò poi lo sguardo verso quel taccuino rivolto verso l'interno che aveva abbandonato sullo stomaco nonostante portasse le mani giunte poco sotto la cintura.</text:p>
      <text:p text:style-name="P1">“Oh schifezza...” disse il Giargiana Paolo detto Il Paolino.</text:p>
      <text:p text:style-name="P1">“Che c'è?” Disse lui, deciso e ben poco pragmatico. “Problemi?”</text:p>
      <text:p text:style-name="P1">“Lo sai che cos'è il pragmatismo?”</text:p>
      <text:p text:style-name="P1">“Manco per il cazzo e tu?”</text:p>
      <text:p text:style-name="P1">“Lo sai che in Corso Sempione stanno per aprire una videoteca?”</text:p>
      <text:p text:style-name="P1">“Cazz'è 'sta novità?”</text:p>
      <text:p text:style-name="P1">“A me lo chiedi? Ieri il tuo nuovo amico Marco c'è passato davanti... dice che da quando apriranno, tempo tre giorni e chiudiamo.” Il Giargiana Paolo detto Il Paolino aveva notato la presenza di un paio di ragazzi fuori dalla porta, non era ben chiaro all'inizio cosa combinassero ma aveva notato che stoppavano sia i ragazzi che passavano davanti al negozio e sia i ragazzi che al negozio ci entravano. Alcuni di questi tiravano dritto ignorandoli mentre altri rivolgevano loro l'attenzione dopo che si sentivano chiedere che ore fossero.</text:p>
      <text:p text:style-name="P1">Angelika Wardh era nascosta quella volta più delle altre sere da un trucco che la vedeva con un rossetto nero e dello smalto nero, i capelli tinti di <text:soft-page-break/>nero che le scendevano dritti fin giù lungo la schiena con una riga in mezzo sulla nuca, un paio di calze nere che salivano fin sotto una lunga gonna nera con lo spacco che arrivava fin poco sotto al linguine, vestito questo da un paio di attillati boxer neri. Aveva messo in faccia e su tutto quanto il collo della cipria bianca che aveva spalmato sopra a del fondotinta.</text:p>
      <text:p text:style-name="P1">Camminando da una parte all'altra del negozio, all'apparenza sembrava ignara sia di quelle leggende metropolitane che vedevano l'apertura di una nuova videoteca a poche centinaia di metri da loro, sia da quelle due figure che da qualche ora stazionavano apparentemente oziando davanti l'ingresso.</text:p>
      <text:p text:style-name="P1">“E aloooora?” Disse Marco spalancando la porta di schianto. “Come va, tutto bene?”</text:p>
      <text:p text:style-name="P1">“Questo adesso lo cappotto.” Disse Angelika dopo che, essendosi voltata una prima volta, si era sentita dire proprio da quel Marco qualcosa come “'sta minchia. Ma che è stasera? Hanno aperto qualche tomba al cimitero Monumentale?”</text:p>
      <text:p text:style-name="P1">“Ti si piglia a schiaffi. Cos'è che sono 'ste novità?”</text:p>
      <text:p text:style-name="P1">“Ma di che cazzo parli?” Disse lui con il tono di voce di chi aveva rubato qualcosa e non voleva ammettere la cosa nonostante fosse stato colto sul fatto.</text:p>
      <text:p text:style-name="P1">“Chiudi la porta.”</text:p>
      <text:p text:style-name="P1">“Ma di che cazzo parli?” Si guardò attorno per un attimo, si soffermò sulla schiena e sul fondoschiena di Angelika Wardh che in quel momento gli stava dando le spalle a neanche un metro di distanza ad aprire un cassettone di uno scaffale per prendere alcuni DVD, concludendo a guardare nuovamente Michele signor C. che nel frattempo si era completamente dimenticato del quaderno degli appunti e della lista della spesa per alzarsi un attimo in piedi.</text:p>
      <text:p text:style-name="P1">“E alooora? Te finì o no?”</text:p>
      <text:p text:style-name="P1">“Ma di che cazzo parli?”</text:p>
      <text:p text:style-name="P1">“Ancora? Ma stamattina ti sei preso la mescalina?”</text:p>
      <text:p text:style-name="P1">“Chiudi la porta, caino.” Disse Angelika Wardh girando da dietro e parlargli un attimo a tre centimetri di distanza cogliendo l'occasione per mettere i film che stava prendendo da un vicino scatolone.</text:p>
      <text:p text:style-name="P1">“Ma ti ci metti pure tu? Ma mi vuoi dire una santa volta cosa diavolo ho fatto?” Lei, a quel punto, si girò di scatto verso Marco con gli occhi sgranati e lo prese per la gola con la mano destra.</text:p>
      <text:p text:style-name="P1">“Cos'è 'sta storia che te ne saresti andato a fare acquisti invece che qua ma <text:soft-page-break/>da un'altra parte?” Lui, Marco, ci stava rimanendo soffocato da quella presa.</text:p>
      <text:p text:style-name="P1">“Ma di che cazzo parli?” Disse senza fiato.</text:p>
      <text:p text:style-name="P1">“Ancora?”</text:p>
      <text:p text:style-name="P1">“Ancora, ancora.” Marco non riusciva proprio a rifiatare, Angelika Wardh stringeva lentamente ma sempre più forte e sempre più lentamente, tentava riuscendoci, a sollevarlo dal pavimento.</text:p>
      <text:p text:style-name="P1">“Il Giaragiana mi ha detto che sei passato alla concorrenza.”</text:p>
      <text:p text:style-name="P1">“Ma di che cazzo parli?”</text:p>
      <text:p text:style-name="P1">“Angelika ti ha visto e ti a visto pure il Giargiana. Parla, ricchione!”</text:p>
      <text:p text:style-name="P1">“E' vero che stanno aprendo una nuova videoteca a tre metri da qua?”</text:p>
      <text:p text:style-name="P1">“Seee, c'hanno messo dentro di tutto, manca solo che aprino. In pratica, l'altro giorno ci sono passato davanti perché Er Chiacchiera mi ha detto che sarebbe stato meglio, molto meglio, lasciare il lavoro che ho adesso che poi non so se lo sapete ma mi hanno messo in cassa integrazione...”</text:p>
      <text:p text:style-name="P1">“Va' avanti.”</text:p>
      <text:p text:style-name="P1">“E trovarmene un altro di lavoro, quindi son passato da là e ho lasciato il curriculum e già che c'ero sono venuto a trovarvi.”</text:p>
      <text:p text:style-name="P1">“Insomma, per te siamo l'ultima spiaggia. Sbattilo fuori.” Disse Michele signor C. ma soltanto alla fine, ad Angelika Wardh alla quale cercava di guardare i suoi occhi con l'intenzione di dirle altro ma fu proprio sul più bello che si vide interrompere da Marco.</text:p>
      <text:p text:style-name="P1">“Ma che cazzo dici? Anche se... un po' è vero... del resto su 'sta terra siamo tutti di passaggio.”</text:p>
      <text:p text:style-name="P1">“Paolino, passami l'estintore che a 'sto qua glielo pianto dritto nel culo.” Stava per succedere l'irreparabile, Michele signor C. era già lanciato verso il Giaragiana Paolo detto Il Paolino che in mano possedeva una scopa di saggina con la quale era intenzionato a pulire il marciapiede di competenza dell'Overlooked Movies per sfilargliela via e piantarla in culo a Marco quando, proprio sul più bello entrò di gran carriera una Silvia che dalla strada aveva visto ed intuito tutto.</text:p>
      <text:p text:style-name="P1">Marco, non appena lei fu all'interno del negozio le saltò praticamente addosso cercando in tutti i modi ed in tutte le maniere di nascondersi dietro le sue spalle. Michele signor C., armato di scopa di saggina ed incazzato come una bestia che non ne aveva mai vista una di quel calibro, si lanciò inizialmente contro Silvia ma che, proprio negli ultimi tre o quattro passi, dovette abbandonare la presa della mano sinistra e spostare Silvia da una parte in modo tale da scaraventare quella stessa scopa contro i coglioni di Marco. Marco che, nel frattempo, per sfuggire dalle grinfie e dalle <text:soft-page-break/>intenzioni del responsabile del turno di notte, si stava dirigendo a tutta velocità verso l'uscita di emergenza che si trovava proprio dietro il ricevitore di cassa. Cosa che gli riuscì alla grande ma non potè impedire il crollo di alcuni scaffali contro i quali andò a sbattere che lasciarono cadere al suolo e contro la sua testa, tutto ciò che era stato messo al loro inter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it" fo:country="IT"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Cristino</meta:initial-creator>
    <meta:creation-date>2020-10-29T19:31:05</meta:creation-date>
    <meta:document-statistic meta:table-count="0" meta:image-count="0" meta:object-count="0" meta:page-count="4" meta:paragraph-count="39" meta:word-count="1285" meta:character-count="7393"/>
    <dc:date>2020-10-29T19:31:48</dc:date>
    <dc:creator>Michele Cristino</dc:creator>
    <meta:editing-duration>PT43S</meta:editing-duration>
    <meta:editing-cycles>1</meta:editing-cycles>
    <meta:generator>OpenOffice/4.1.7$Unix OpenOffice.org_project/417m1$Build-9800</meta:generator>
  </office:meta>
</office:document-meta>
</file>