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I SANTI DI GHIACCIO A LEVADA</text:p>
      <text:p text:style-name="Standard"/>
      <text:p text:style-name="Standard">nel periodo del mese di maggio che va fino al 15 che ricorre il giorno di Santa Sofia che il proverbio</text:p>
      <text:p text:style-name="Standard"><text:s/>dice che tutto il ghiaccio porta via e i contadini del nord tirano un sospiro di sollievo.</text:p>
      <text:p text:style-name="Standard">Si temeva con terrore i santi del Ghiaccio che a partire dal 11 sono San Mameto, San Pancrazio. San Savario e San Bonifacio da tarso il 14.</text:p>
      <text:p text:style-name="Standard">Ne sapevano qualcosa i contadini di Levada, che in una tragica annata si videro bruciate dal ghiaccio da questi Santi le foglie delle viti e le foglie di gelso e qualcosa evidentemente non aveva funzionato nelle rogazioni.</text:p>
      <text:p text:style-name="Standard">Furono costretti per rimediare alla annata bachicola, farsi arrivare le foglie de gelso dal Padovano dove erano più avanti e la pagarono molto cara.</text:p>
      <text:p text:style-name="Standard">Si narra che in mezzo alle foglie di gelso trovarono una giacca “da portico” con le tasche piene di banconote.</text:p>
      <text:p text:style-name="Standard">Alla osteria alla stazione di Levada, si sono collettivamente ubriacati e le autorità chiusero per alcuni giorni il locale per sovversione e c'e documentazione nell'archivio del comune di Pederobba.</text:p>
      <text:p text:style-name="Standard">Una volta a Levada non si faceva mai l'orto prima del giorno di Santa Sofia e io consiglio di seminare da noi i fagioli da partire da questa data che la terra é calda come una donna.</text:p>
      <text:p text:style-name="Standard">Per qualcuno il clima é cambiato ma i Santi del Ghiaccio restano sia in cielo e in calendario e mai sfidarli vi prego.</text:p>
      <text:p text:style-name="Standard">Una volta nei giorni dei Santi di Ghiaccio a Levada per tenerseli buoni, sulla finestra su un piattino si metteva dei fagioli di zucchero che si compattava e i bambini al giorno di Santa Sofia il 15 se li dividevano e se li mangiav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11T03:58:56</meta:creation-date>
    <dc:date>2024-05-11T04:25:58</dc:date>
    <dc:creator>dino de lucchi</dc:creator>
    <meta:editing-duration>PT27M3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1" meta:word-count="285" meta:character-count="1617"/>
  </office:meta>
</office:document-meta>
</file>