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77f1" officeooo:paragraph-rsid="001377f1"/>
    </style:style>
    <style:style style:name="P2" style:family="paragraph" style:parent-style-name="Standard">
      <style:text-properties officeooo:rsid="001377f1" officeooo:paragraph-rsid="0013f65b"/>
    </style:style>
    <style:style style:name="P3" style:family="paragraph" style:parent-style-name="Standard">
      <style:text-properties officeooo:rsid="00141508" officeooo:paragraph-rsid="00141508"/>
    </style:style>
    <style:style style:name="P4" style:family="paragraph" style:parent-style-name="Standard">
      <style:paragraph-properties fo:text-align="center" style:justify-single-word="false"/>
      <style:text-properties officeooo:rsid="00141508" officeooo:paragraph-rsid="00141508"/>
    </style:style>
    <style:style style:name="P5" style:family="paragraph" style:parent-style-name="Standard">
      <style:text-properties officeooo:rsid="0017a7b3" officeooo:paragraph-rsid="0017a7b3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officeooo:rsid="0013f65b"/>
    </style:style>
    <style:style style:name="T2" style:family="text">
      <style:text-properties officeooo:rsid="00158b77"/>
    </style:style>
    <style:style style:name="T3" style:family="text">
      <style:text-properties officeooo:rsid="0016d16f"/>
    </style:style>
    <style:style style:name="T4" style:family="text">
      <style:text-properties officeooo:rsid="0017a7b3"/>
    </style:style>
    <style:style style:name="T5" style:family="text">
      <style:text-properties officeooo:rsid="00198d4f"/>
    </style:style>
    <style:style style:name="T6" style:family="text">
      <style:text-properties officeooo:rsid="001ab0fe" fo:background-color="transparent" loext:char-shading-value="0"/>
    </style:style>
    <style:style style:name="T7" style:family="text">
      <style:text-properties officeooo:rsid="001c6bc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3f65b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VASIONE</text:p>
      <text:p text:style-name="Standard"/>
      <text:p text:style-name="Standard"/>
      <text:p text:style-name="Standard"/>
      <text:p text:style-name="Standard"/>
      <text:p text:style-name="Standard">Un tizio mai visto prima prese il bancomat che gli era caduto a terra e lo mise in bocca; lo sgranocchiò come se fosse stato una tavoletta di cioccolato, poi disse: - Hai altro per me?</text:p>
      <text:p text:style-name="P1">- <text:span text:style-name="T1">Ma che fa, è impazzito? - </text:span>Francesco, rimasto basìto, fece per avvicinarsi al tizio ma quello con uno scatto si allontanò.</text:p>
      <text:p text:style-name="P1">Francesco, che era in ottima forma – era un podista dilettante – la prese come una sfida e lo tallonò. Il tipo misterioso attraversò la strada col semaforo rosso, rischiando di farsi investire, e si infilò in un cinema.</text:p>
      <text:p text:style-name="P1">Francesco vi entrò dopo pochi secondi; per evitare discussioni, pagò il biglietto alla signorina allibita, poi chiese all'addetto al controllo delle entrate dove si fosse infilato l'uomo, così andò a colpo sicuro nella sala cinque.</text:p>
      <text:p text:style-name="P1">La sala era ovviamente buia, ma la scena che si stava svolgendo era all'aperto e al sole, così c'era un certo chiarore che permise a Francesco di notarlo mentre stava cercando di sedersi in terza fila. Con un balzo, Francesco lo afferrò e insieme rotolarono per le scale. La testa del tipo sbatt<text:span text:style-name="T7">é</text:span> contro la parete della sala ed emise un suono strano; Francesco girò l'uomo sulla schiena e vide, con un certo spavento, che non aveva più la faccia. Sembrava che la testa fosse fatta di gomma, e sul viso i lineamenti erano scomparsi, sembrava un manichino; Francesco si ritrasse e si guardò intorno.</text:p>
      <text:p text:style-name="P1">Così notò, per la prima volta, anche i visi degli altri spettatori della sala: erano manichini, esattamente come quel tipo.</text:p>
      <text:p text:style-name="P2">Terrorizzato, corse verso l'uscita ma la trovò sbarrata; allora andò verso le toilettes, <text:span text:style-name="T1">che erano strane, diverse da come si ricordava dovessero essere i bagni di un cinema. Entrò infatti in un lungo corridoio che finì con una scala in discesa, che dava in una saletta; sentì dei passi affrettati dietro di lui, così si accorse che qualcuno degli </text:span><text:span text:style-name="T9">spettatori</text:span><text:span text:style-name="T1"> lo stava inseguendo. Di corsa, entrò nella saletta e vide a quel punto che dal soffitto spuntavano dei tubi; intanto, i primi inseguitori erano entrati anch'essi. Preso dal panico, cercò un'uscita ma non la trovò; un tipo senza faccia si era avvicinato fin quasi a toccare Francesco ma uno dei tubi dal soffitto gli sfiorò la testa senza capelli ed avvenne una cosa folle: il tipo cominciò a sciogliersi, letteralmente. Francesco afferrò uno dei tubi penzolanti <text:s/>per usarlo come arma contro gli altri inseguitori, quando si aprì un'apertura nella parete della sala; egli vide l'esterno e, catapultandosi nell'apertura, si ritrovò in una via molto trafficata della città.</text:span></text:p>
      <text:p text:style-name="P3">Nessuno fece caso a lui, sembrava tutto normale, tutto come sempre. Tornò a casa, da sua moglie e da quel fannullone di suo <text:span text:style-name="T5">cognato</text:span>.</text:p>
      <text:p text:style-name="P3">- Hai letto il giornale? - gli chiese – <text:span text:style-name="T8">bella forza,</text:span> pensò Francesco, tutto il giorno a poltrire con la scusa che era disoccupato: <text:span text:style-name="T8">ma se non alzi le chiappe e vai a cercarlo, non è che un lavoro ti cada dal</text:span> <text:span text:style-name="T8">cielo.</text:span></text:p>
      <text:p text:style-name="P3">- No, ho avuto altro da fare. – rispose Francesco, seccato – <text:span text:style-name="T8">già, ero impegnato a non farmi prendere</text:span> <text:span text:style-name="T8">da mostri senza faccia…</text:span></text:p>
      <text:p text:style-name="P3">- Beh, sembra che gli alieni stiano per arrivare. – disse lui, col tono più naturale del mondo.</text:p>
      <text:p text:style-name="P3">- Cosa? Fammi vedere! - Francesco gli strappò di mano il quotidiano.</text:p>
      <text:p text:style-name="P3">“<text:span text:style-name="T2">Captati segnali intelligenti dall'interno del sistema solare”, “Un'astronave si sta avvicinando alla Terra?”, “Strani fenomeni nel mondo”: soprattutto il terzo titolo attirò la sua attenzione. Sembrava che tra gli strani fenomeni, ci fosse anche quello di uomini misteriosi che mangiavano le cose più </text:span><text:span text:style-name="T6">bizzarre. </text:span><text:span text:style-name="T2">Gli scienziati avevano fatto varie ipotesi, e la più curiosa era quella di Hawking. Secondo lui, quegli esseri erano robot alieni che mangiavano oggetti di uso comune, allo scopo di replicarli.</text:span></text:p>
      <text:p text:style-name="P3">- <text:span text:style-name="T3">Che cosa ti è successo, caro? Sembri stravolto. – sua moglie era preoccupata, e Francesco in effetti era esausto. Non fece parola di quanto accaduto, disse solo che aveva avuto una giornata pesante.</text:span></text:p>
      <text:p text:style-name="P3">- <text:span text:style-name="T3">Niente, vado a dormire. Se arrivano gli alieni, svegliatemi. - concluse, sarcastico, guardando il cognato di sottecchi.</text:span></text:p>
      <text:p text:style-name="P3"><text:soft-page-break/></text:p>
      <text:p text:style-name="P4">***</text:p>
      <text:p text:style-name="P3"/>
      <text:p text:style-name="P3">- <text:span text:style-name="T4">Caro, svegliati! - la voce di Anna era preoccupata.</text:span></text:p>
      <text:p text:style-name="P3">- <text:span text:style-name="T4">Sì, cosa c'è? - Francesco era ancora assonnato e indolenzito, si sentiva come se una mandria di bufali si fosse posteggiata sulla sua schiena.</text:span></text:p>
      <text:p text:style-name="P3">- <text:span text:style-name="T4">Ero preoccupata, sembrava che non volessi più svegliarti.</text:span></text:p>
      <text:p text:style-name="P3">- <text:span text:style-name="T4">Dormivo profondamente, ho fatto un sogno pazzesco. – solo ora stava riaffiorando alla sua mente quella storia incredibile, gli alieni divoratori di bancomat e appassionati di cinema, con la caratteristica inquietante di non avere una faccia.</text:span></text:p>
      <text:p text:style-name="P5">Raccontò tutto alla moglie, che liquidò il sogno con: - Non dovevi mangiare la peperonata ieri sera, ti avevo avvertito.</text:p>
      <text:p text:style-name="P5">Salutò la moglie – il <text:span text:style-name="T5">cognato</text:span> no, quello si svegliava a mezzogiorno – e andò alla fermata del bus. Mise la mano in tasca e si accorse di non aver preso neanche un soldo; allora si diresse verso la vicina banc<text:span text:style-name="T5">a</text:span> ma, inavvertitamente, gli cadde dalla mano il suo bancomat.</text:p>
      <text:p text:style-name="P5">Prima che potesse fare alcunché, un tizio alle spalle glielo prese e, anziché riconsegnarglielo, lo mise in bocca e lo masticò.</text:p>
      <text:p text:style-name="P5">- Ma che fa, è impazzito?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5T18:16:22.98</meta:creation-date>
    <dc:date>2023-04-17T10:43:59.960000000</dc:date>
    <meta:editing-duration>PT1H3M54S</meta:editing-duration>
    <meta:editing-cycles>14</meta:editing-cycles>
    <meta:generator>LibreOffice/7.1.4.2$Windows_x86 LibreOffice_project/a529a4fab45b75fefc5b6226684193eb000654f6</meta:generator>
    <meta:document-statistic meta:table-count="0" meta:image-count="0" meta:object-count="0" meta:page-count="2" meta:paragraph-count="25" meta:word-count="841" meta:character-count="5016" meta:non-whitespace-character-count="4189"/>
  </office:meta>
</office:document-meta>
</file>