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INVENTAI LA STANZA VUOTA PER TERAPIA</text:p>
      <text:p text:style-name="Standard">Una volta non scrivevo sui social ma ero in contatto con il vario mondo che comunicavo con lettere.</text:p>
      <text:p text:style-name="Standard">Non scrivevo a mano per la brutta grafia e usavo la Lettera 32 comprata usata e che da qualche parte dovrei ancora avere.</text:p>
      <text:p text:style-name="Standard">Scrivevo a persone che venivo in contatto in maniera casuale come quella volta con un Italo Americano fresco di laurea in neuropsichiatria .</text:p>
      <text:p text:style-name="Standard">Rea di New York e voleva aprire uno studio a Mantrattan grazie hai fondi dei suoi suoceri Ebrei.</text:p>
      <text:p text:style-name="Standard">Più che chiedermi consigli mi espresse il suo timore per la concorrenza.</text:p>
      <text:p text:style-name="Standard">A stretto giro di posta gli suggerii di fare qualcosa di originale e innovativo e di far entrare i suoi pazienti in una stanza completamente vuota e insonorizzata con le luci da obitorio.</text:p>
      <text:p text:style-name="Standard">Si sarebbero trovati soli con se stessi per un'ora che secondo la mia tesi é la migliore terapia.</text:p>
      <text:p text:style-name="Standard">La iniziativa ebbe successo e c'era una lunga lista attesa con intellettuali,banchieri e gente del bel mondo.</text:p>
      <text:p text:style-name="Standard">I pazienti dovevano solo compilare un questionario di cinque minuti all'uscita e pagare la lauta parcella.</text:p>
      <text:p text:style-name="Standard">In base al questionario lui consigliava di leggere assolutamente un libro che comunicava a casa via telefono e qualche classico lo consigliai anch'io.</text:p>
      <text:p text:style-name="Standard">Per i casi più difficili optava per la poesia sopratutto se donne.</text:p>
      <text:p text:style-name="Standard">Lo persi di vista perché oberato dal lavoro dei campi e mi piacerebbe sapere se a New York c'e ancora la stanza vuota da me inventata e il terapeuta che prescriveva libri di poesie come mia ide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11T14:13:41</meta:creation-date>
    <dc:date>2023-10-11T18:13:24</dc:date>
    <dc:creator>dino de lucchi</dc:creator>
    <meta:editing-duration>PT3H59M44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13" meta:word-count="256" meta:character-count="1520"/>
  </office:meta>
</office:document-meta>
</file>