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INVIDIA DELLA SABBIA DEL GATTO</text:p>
      <text:p text:style-name="Standard"/>
      <text:p text:style-name="Standard">Tempo fa incontrai un mio amico coetaneo e gli chiesi come andava e del suo amato nipotino.</text:p>
      <text:p text:style-name="Standard">Si sa come sono i discorsi tra noi anziani e del nipotino mi disse che contendeva l'affetto e le attenzioni del loro gatto ed era invidioso perché nel loro appartamento lui aveva la sabbia nella lettiera e lui no per giocare.</text:p>
      <text:p text:style-name="Standard">Mi ricordo' dell'episodio di quando era fanciullo e doveva stare stare chiuso in casa perché aveva preso i orecchioni e lui era irrequieto e voleva uscire e suo padre gli porto' in un angolo della cucina mezza cariolata di sabbia perché giocasse coi soldatini.</text:p>
      <text:p text:style-name="Standard">Era pur vero che che avevano il pavimento di mattonelle di terracotta e la cosa non stonava affatto.</text:p>
      <text:p text:style-name="Standard">La cosa mi ha fatto riflettere sui tanti privilegi della nostra generazione che non ci facevano mancare niente se pur poveri, nemmeno la sabbia in cucina per giocare e si ci faceva i anticorp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19T06:23:00</meta:creation-date>
    <dc:date>2024-08-19T06:37:04</dc:date>
    <dc:creator>dino de lucchi</dc:creator>
    <meta:editing-duration>PT14M5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6" meta:word-count="159" meta:character-count="942"/>
  </office:meta>
</office:document-meta>
</file>