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NVIDIA DI FAVOLA</text:p>
      <text:p text:style-name="Standard"/>
      <text:p text:style-name="Standard">Parlavamo medioevo.</text:p>
      <text:p text:style-name="Standard">Abbiamo ritrovato il nostro risorgimento.</text:p>
      <text:p text:style-name="Standard">Ed é stato il giorno più lungo e più bello.</text:p>
      <text:p text:style-name="Standard">E' la strada la casa del mondo</text:p>
      <text:p text:style-name="Standard">con ponti di libri.</text:p>
      <text:p text:style-name="Standard">Stare sul pezzo e provare l'ebbrezza.</text:p>
      <text:p text:style-name="Standard">L'orso a digiuno balla difronte all'alveare.</text:p>
      <text:p text:style-name="Standard">La mela é grata se Eva la addenta.</text:p>
      <text:p text:style-name="Standard">Non tutta la luce é in fondo al tunnel.</text:p>
      <text:p text:style-name="Standard">Mettere i pensieri a spinapesce per farne stare di più.</text:p>
      <text:p text:style-name="Standard">Il nostro amoroso due abbracciato.</text:p>
      <text:p text:style-name="Standard">L'anima si ristora e il corpo ne soffre.</text:p>
      <text:p text:style-name="Standard">Il nostro camuffo buffo.</text:p>
      <text:p text:style-name="Standard">E' un generale stellato il nostro amore</text:p>
      <text:p text:style-name="Standard">che torna bambino ogni volta ci teniamo per mano.</text:p>
      <text:p text:style-name="Standard">Per le tue paure di insetti mentali</text:p>
      <text:p text:style-name="Standard">mi faccio tela e ragno.</text:p>
      <text:p text:style-name="Standard">Per le mie, tu le romanzi all'acqua di rose.</text:p>
      <text:p text:style-name="Standard">E ne fai invidia di favola e copyrigh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5T22:42:40</meta:creation-date>
    <dc:date>2024-07-15T22:55:25</dc:date>
    <dc:creator>dino de lucchi</dc:creator>
    <meta:editing-duration>PT12M46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0" meta:word-count="132" meta:character-count="757"/>
  </office:meta>
</office:document-meta>
</file>