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INVIDIA</text:p>
      <text:p text:style-name="Standard"/>
      <text:p text:style-name="Standard">Buona vita amore mio.</text:p>
      <text:p text:style-name="Standard">Tu ai l'Alpe e il mare</text:p>
      <text:p text:style-name="Standard">e frammenti di stelle.</text:p>
      <text:p text:style-name="Standard">Ti ho vista nascere nel mio deserto.</text:p>
      <text:p text:style-name="Standard">Ai dato vita al fruscio del vento.</text:p>
      <text:p text:style-name="Standard">Sei diventata tu.</text:p>
      <text:p text:style-name="Standard">Ho scoperto me.</text:p>
      <text:p text:style-name="Standard">Io per te sono dolore</text:p>
      <text:p text:style-name="Standard">e carezza che ti sfiora.</text:p>
      <text:p text:style-name="Standard">Sogno mai cancellato.</text:p>
      <text:p text:style-name="Standard">Amore graffiato.</text:p>
      <text:p text:style-name="Standard">Invidia di re.</text:p>
      <text:p text:style-name="Standard">Per troppo tempo lo abbiamo taciuto.</text:p>
      <text:p text:style-name="Standard">Dimentica la bambina che c'e in te.</text:p>
      <text:p text:style-name="Standard">Mettiamo radici e memoria nel tempo.</text:p>
      <text:p text:style-name="Standard">Nella nostra terra veneta.</text:p>
      <text:p text:style-name="Standard">Mi ritrovo sognatore di giorno.</text:p>
      <text:p text:style-name="Standard">Cullano i giorni della nostra vita</text:p>
      <text:p text:style-name="Standard">e noi giochiamo a fare gli eterni innamorati.</text:p>
      <text:p text:style-name="Standard">Riconosco la luce del tuo sguardo.</text:p>
      <text:p text:style-name="Standard">Mia primizia.</text:p>
      <text:p text:style-name="Standard">Occhi socchiusi come gatto che fa le fusa.</text:p>
      <text:p text:style-name="Standard">Frastuono di vita.</text:p>
      <text:p text:style-name="Standard">Canto della nostra estate magica.</text:p>
      <text:p text:style-name="Standard">Tutta rivolta a noi l'invidia.</text:p>
      <text:p text:style-name="Standard">Restiamo umani con unico sogn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04T13:22:42</meta:creation-date>
    <dc:date>2023-11-04T13:37:20</dc:date>
    <dc:creator>dino de lucchi</dc:creator>
    <meta:editing-duration>PT14M39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7" meta:word-count="129" meta:character-count="776"/>
  </office:meta>
</office:document-meta>
</file>