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INCANTESIMI</text:p>
      <text:p text:style-name="Standard"/>
      <text:p text:style-name="Standard">Sei ara di sole</text:p>
      <text:p text:style-name="Standard">e nell'infinito spazio sei stella anche tu.</text:p>
      <text:p text:style-name="Standard">Dicono che ti vizio</text:p>
      <text:p text:style-name="Standard">se é invidia del bello ci sto.</text:p>
      <text:p text:style-name="Standard">Basta che mi alzi di motte</text:p>
      <text:p text:style-name="Standard">e scrivo il tuo nome sillabato</text:p>
      <text:p text:style-name="Standard">e torni a letto e lasciare fare ai sogni.</text:p>
      <text:p text:style-name="Standard">Mi ritrovo al mattino con una poesia </text:p>
      <text:p text:style-name="Standard">già fatta per te senza correzioni.</text:p>
      <text:p text:style-name="Standard">So di essere fortunato e coccolo questa Dea.</text:p>
      <text:p text:style-name="Standard">Mi faccio piccolo piccolo</text:p>
      <text:p text:style-name="Standard">perché so di non meritare tanto.</text:p>
      <text:p text:style-name="Standard">Ho ossa che mi fanno male</text:p>
      <text:p text:style-name="Standard">frutto del tempo e di un orologio veloce.</text:p>
      <text:p text:style-name="Standard">Ma tu mi guarisci sempre</text:p>
      <text:p text:style-name="Standard">botanica del cuore con attenzioni materne.</text:p>
      <text:p text:style-name="Standard">Una vernice indelebile ci colora</text:p>
      <text:p text:style-name="Standard">speriamo di non abusare di amore.</text:p>
      <text:p text:style-name="Standard">Tutto é perdono se si vive con dono.</text:p>
      <text:p text:style-name="Standard">Le tue voglie sono le mie fragole parole</text:p>
      <text:p text:style-name="Standard">che cancelli per sentirle di nuovo.</text:p>
      <text:p text:style-name="Standard">Ho anch'io il mio daffare</text:p>
      <text:p text:style-name="Standard">perché rubo incantesimi per 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09T05:13:09</meta:creation-date>
    <dc:date>2023-10-09T05:30:38</dc:date>
    <dc:creator>dino de lucchi</dc:creator>
    <meta:editing-duration>PT17M31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24" meta:word-count="143" meta:character-count="808"/>
  </office:meta>
</office:document-meta>
</file>