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ea5fc" officeooo:paragraph-rsid="000ea5fc"/>
    </style:style>
    <style:style style:name="P2" style:family="paragraph" style:parent-style-name="Standard">
      <style:paragraph-properties fo:text-align="center" style:justify-single-word="false"/>
      <style:text-properties officeooo:rsid="0010fbba" officeooo:paragraph-rsid="0010fbba"/>
    </style:style>
    <style:style style:name="P3" style:family="paragraph" style:parent-style-name="Standard">
      <style:paragraph-properties fo:text-align="center" style:justify-single-word="false"/>
      <style:text-properties officeooo:rsid="00121ee9" officeooo:paragraph-rsid="00121ee9"/>
    </style:style>
    <style:style style:name="P4" style:family="paragraph" style:parent-style-name="Standard">
      <style:paragraph-properties fo:text-align="center" style:justify-single-word="false"/>
      <style:text-properties officeooo:rsid="001292af" officeooo:paragraph-rsid="001292af"/>
    </style:style>
    <style:style style:name="P5" style:family="paragraph" style:parent-style-name="Standard">
      <style:text-properties fo:font-size="20pt" fo:font-weight="bold" officeooo:rsid="000c3256" officeooo:paragraph-rsid="000c3256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paragraph-rsid="0010fbba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officeooo:rsid="0014296f" officeooo:paragraph-rsid="000c3256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rsid="0014296f" officeooo:paragraph-rsid="000ea5fc"/>
    </style:style>
    <style:style style:name="P9" style:family="paragraph" style:parent-style-name="Standard">
      <style:paragraph-properties fo:text-align="center" style:justify-single-word="false"/>
      <style:text-properties officeooo:rsid="0014296f" officeooo:paragraph-rsid="001292af"/>
    </style:style>
    <style:style style:name="P10" style:family="paragraph" style:parent-style-name="Standard">
      <style:paragraph-properties fo:text-align="center" style:justify-single-word="false"/>
      <style:text-properties officeooo:rsid="00121ee9" officeooo:paragraph-rsid="00121ee9"/>
    </style:style>
    <style:style style:name="P11" style:family="paragraph" style:parent-style-name="Standard">
      <style:paragraph-properties fo:text-align="center" style:justify-single-word="false"/>
      <style:text-properties officeooo:paragraph-rsid="001292af"/>
    </style:style>
    <style:style style:name="T1" style:family="text">
      <style:text-properties officeooo:rsid="001292af"/>
    </style:style>
    <style:style style:name="T2" style:family="text">
      <style:text-properties officeooo:rsid="0014296f"/>
    </style:style>
    <style:style style:name="T3" style:family="text">
      <style:text-properties officeooo:rsid="001712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INCLUSIVO RAP</text:p>
      <text:p text:style-name="P5"/>
      <text:p text:style-name="P5"/>
      <text:p text:style-name="P5"/>
      <text:p text:style-name="P8">Io sono giulivo, </text:p>
      <text:p text:style-name="P1">sono inclusivo.</text:p>
      <text:p text:style-name="P1"/>
      <text:p text:style-name="P1"><text:span text:style-name="T2">A</text:span>lle sfilate arcobaleno</text:p>
      <text:p text:style-name="P1">non c’è problema, io mi dimeno.</text:p>
      <text:p text:style-name="P1"/>
      <text:p text:style-name="P2"><text:span text:style-name="T2">V</text:span>otare è importante, per la democrazia;</text:p>
      <text:p text:style-name="P2">me l’ha detto mia zia:</text:p>
      <text:p text:style-name="P2"/>
      <text:p text:style-name="P2">l’ha sentito in tv, dal Presidente,</text:p>
      <text:p text:style-name="P2">sempre in contatto con la <text:span text:style-name="T3">gg</text:span>gente.</text:p>
      <text:p text:style-name="P6"/>
      <text:p text:style-name="P2"><text:span text:style-name="T2">A</text:span>ll’eco-ansia io rispondo</text:p>
      <text:p text:style-name="P2">col suv elettrico, a tutto tondo.</text:p>
      <text:p text:style-name="P2"/>
      <text:p text:style-name="P2"><text:span text:style-name="T2">A</text:span>bolire le differenze, sono il Male;</text:p>
      <text:p text:style-name="P2">uniformità di usi e costumi, questo vale.</text:p>
      <text:p text:style-name="P2"/>
      <text:p text:style-name="P3">E se c’è la guerra, non c’è problema:</text:p>
      <text:p text:style-name="P3">riconvertire tutto, questo è il tema,</text:p>
      <text:p text:style-name="P3"/>
      <text:p text:style-name="P4">pallottole e cannoni, per la libertà.</text:p>
      <text:p text:style-name="P9">Perché io sono inclusivo, per carità,</text:p>
      <text:p text:style-name="P11"><text:span text:style-name="T1">ma per nemici e dissidenti non ho pietà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6-17T09:13:41.881000000</meta:creation-date>
    <dc:date>2024-06-17T14:33:44.042000000</dc:date>
    <meta:editing-duration>PT54M56S</meta:editing-duration>
    <meta:editing-cycles>10</meta:editing-cycles>
    <meta:generator>LibreOffice/6.3.6.2$Windows_x86 LibreOffice_project/2196df99b074d8a661f4036fca8fa0cbfa33a497</meta:generator>
    <meta:document-statistic meta:table-count="0" meta:image-count="0" meta:object-count="0" meta:page-count="1" meta:paragraph-count="18" meta:word-count="95" meta:character-count="552" meta:non-whitespace-character-count="474"/>
  </office:meta>
</office:document-meta>
</file>