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INFERMITÀ MENTALE</text:p>
      <text:p text:style-name="Standard"/>
      <text:p text:style-name="Standard">A un giovane il riformatorio non era servito a poco e viveva sempre sopra il limite lecito.</text:p>
      <text:p text:style-name="Standard">Era stato fermato e arrestato per rissa agravata in un bar e resistenza a pubblico ufficiale e non trovato pulito.</text:p>
      <text:p text:style-name="Standard">Era a colloquio con il suo solito avocato per concordare il colloquio di garanzia con il magistrato che sarebbe svenuto il giorno dopo.</text:p>
      <text:p text:style-name="Standard">Il giovane chiese una sigaretta all'avocato sapendolo un accanito fumatore e che il colloquio sarebbe stato più scorrevole per entrambi.</text:p>
      <text:p text:style-name="Standard">Esorto' l'avocato di impugnare per lui la infermità' mentale avendo già' mangiata la condizionale e non voleva tornare in cella ma andare in una comunità' protetta.</text:p>
      <text:p text:style-name="Standard">L'avocato scosse la testa e disse che per lui la sua infermità mentale era una strada impraticabile visti i fatti.</text:p>
      <text:p text:style-name="Standard">Il suo cliente disse:e come no!</text:p>
      <text:p text:style-name="Standard">In un attimo gli buco la pelle del dorso della mano con la cicca accesa e l'avocato emise un urlo best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30T14:29:31</meta:creation-date>
    <dc:date>2024-08-30T14:50:06</dc:date>
    <dc:creator>dino de lucchi</dc:creator>
    <meta:editing-duration>PT20M37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9" meta:word-count="155" meta:character-count="961"/>
  </office:meta>
</office:document-meta>
</file>