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INSEGNAMI</text:p>
      <text:p text:style-name="Standard"/>
      <text:p text:style-name="Standard">Magico settembre.</text:p>
      <text:p text:style-name="Standard">Cruna dove passano frutti e ricordi.</text:p>
      <text:p text:style-name="Standard">Fioritura di maggio il nostro amore.</text:p>
      <text:p text:style-name="Standard">Se non ci sono abbastanza api ce le sogniamo.</text:p>
      <text:p text:style-name="Standard">Sono tutti bravi a bottinare.</text:p>
      <text:p text:style-name="Standard">Non amo questa visione.</text:p>
      <text:p text:style-name="Standard">Parlatemi di innocenza </text:p>
      <text:p text:style-name="Standard">Parlatemi di lei prima di me.</text:p>
      <text:p text:style-name="Standard">Io ero nessuno.</text:p>
      <text:p text:style-name="Standard">So dove sta il miracolo.</text:p>
      <text:p text:style-name="Standard">Quel frutto staccato.</text:p>
      <text:p text:style-name="Standard">Ora ti corro incontro.</text:p>
      <text:p text:style-name="Standard">Lasciami l'ultimo morso.</text:p>
      <text:p text:style-name="Standard">L'asciami l'ultimo verso.</text:p>
      <text:p text:style-name="Standard">Insegnami come muore un poeta.</text:p>
      <text:p text:style-name="Standard">Ma prima massaggiami l'an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02T18:01:52</meta:creation-date>
    <dc:date>2024-09-02T18:11:35</dc:date>
    <dc:creator>dino de lucchi</dc:creator>
    <meta:editing-duration>PT9M44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7" meta:word-count="72" meta:character-count="497"/>
  </office:meta>
</office:document-meta>
</file>