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hyphenation-ladder-count="no-limit" fo:text-indent="0.499cm" style:auto-text-indent="false"/>
      <style:text-properties fo:language="it" fo:country="IT" officeooo:rsid="0000fdfc" officeooo:paragraph-rsid="0000fdfc" style:language-asian="zxx" style:country-asian="none" style:language-complex="zxx" style:country-complex="none"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99cm" style:auto-text-indent="false"/>
      <style:text-properties fo:language="it" fo:country="IT" officeooo:rsid="0004def3" officeooo:paragraph-rsid="0004def3" style:language-asian="zxx" style:country-asian="none" style:language-complex="zxx" style:country-complex="none"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99cm" style:auto-text-indent="false"/>
      <style:text-properties fo:language="it" fo:country="IT" officeooo:rsid="00015aa7" officeooo:paragraph-rsid="00015aa7" style:language-asian="zxx" style:country-asian="none" style:language-complex="zxx" style:country-complex="none"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499cm" style:auto-text-indent="false"/>
      <style:text-properties fo:language="it" fo:country="IT" officeooo:rsid="00033fee" officeooo:paragraph-rsid="00033fee" style:language-asian="zxx" style:country-asian="none" style:language-complex="zxx" style:country-complex="none"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499cm" style:auto-text-indent="false"/>
      <style:text-properties fo:language="it" fo:country="IT" officeooo:paragraph-rsid="00033fee" style:language-asian="zxx" style:country-asian="none" style:language-complex="zxx" style:country-complex="none" fo:hyphenate="true" fo:hyphenation-remain-char-count="2" fo:hyphenation-push-char-count="2"/>
    </style:style>
    <style:style style:name="P6" style:family="paragraph" style:parent-style-name="Standard" style:master-page-name="">
      <style:paragraph-properties fo:margin-left="0cm" fo:margin-right="0cm" fo:text-align="justify" style:justify-single-word="false" fo:hyphenation-ladder-count="no-limit" fo:text-indent="0.499cm" style:auto-text-indent="false" style:page-number="auto"/>
      <style:text-properties fo:language="it" fo:country="IT" fo:font-weight="bold" officeooo:rsid="0000fdfc" officeooo:paragraph-rsid="0000fdfc" style:language-asian="zxx" style:country-asian="none" style:font-weight-asian="bold" style:language-complex="zxx" style:country-complex="none" style:font-weight-complex="bold" fo:hyphenate="true" fo:hyphenation-remain-char-count="2" fo:hyphenation-push-char-count="2"/>
    </style:style>
    <style:style style:name="T1" style:family="text">
      <style:text-properties officeooo:rsid="0000fdfc"/>
    </style:style>
    <style:style style:name="T2" style:family="text">
      <style:text-properties fo:language="it" fo:country="IT" officeooo:rsid="0000fdfc" style:language-asian="zxx" style:country-asian="none" style:language-complex="zxx" style:country-complex="none"/>
    </style:style>
    <style:style style:name="T3" style:family="text">
      <style:text-properties officeooo:rsid="00033fee"/>
    </style:style>
    <style:style style:name="T4" style:family="text">
      <style:text-properties officeooo:rsid="0006a4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o odio i nudisti!</text:p>
      <text:p text:style-name="P1"/>
      <text:p text:style-name="P5"><text:span text:style-name="T1">« …</text:span></text:p>
      <text:p text:style-name="P2">Siamo franchi, per una volta: chi diavolo si credono di essere quelli lì?</text:p>
      <text:p text:style-name="P2">"Gnè gnè gnè e gnè gnè gnè!"</text:p>
      <text:p text:style-name="P2">"Noi qui e noi lì, voi non e loro non".</text:p>
      <text:p text:style-name="P2">Suvvia, davvero: chi diavolo ha avuto il cattivo gusto di metterli su questo mondo?</text:p>
      <text:p text:style-name="P2">Un giorno parlavo con un tizio che affermava di essere orgoglioso della sua scelta. L'avevo conosciuto al chiosco di una spiaggia di non mi ricordo più quale località. Chissà come, ma quel demente ha ritenuto opportuno mettermi a conoscenza del fatto che a lui sarebbe piaciuto trovare una spiaggia nudista da quelle parti.</text:p>
      <text:p text:style-name="P2">"Oh, ma a me che me ne frega?!" gli volevo urlare. Stavo guardando la Ferrari che girava sola soletta in testa al GP, capirete quindi che avevo bisogno che la mia estasi non venisse importunata.</text:p>
      <text:p text:style-name="P2">E quello insisteva.</text:p>
      <text:p text:style-name="P2">Mi chiedeva se "per caso" io conoscessi qualche posticino nei dintorni.</text:p>
      <text:p text:style-name="P2">Mi guardai attorno per capire meglio il perché quello non mi mollasse. E capii che ero l'unico uomo, in mezzo a una dozzina di bambini isterici e più o meno altrettante madri, a cui porre domande del genere. Non è servito sbuffare rumorosamente per fargli entrare nella zucca che NON ME NE FREGA NIENTE!</text:p>
      <text:p text:style-name="P2">Sapevo però che non mi dovevo incazzare, me l'aveva ordinato lo psicologo, perciò mi girai per guardarlo in faccia e gli dissi calmo e tranquillo che io ero proprio il tipo sbagliato a cui chiedere certe cose, e che in ogni caso le trovo sporche, senza senso e che sono roba da dementi esaltati. E che secondo me i nudisti null'altro sono che cacciatori di sesso a buon mercato.</text:p>
      <text:p text:style-name="P2">Il tizio non disse altro. Io ero tornato a guardare la meravigliosa Rossa che stava per tagliare il traguardo, quindi non so che faccia abbia fatto lui dopo la mia cortese risposta.</text:p>
      <text:p text:style-name="P3">… »</text:p>
      <text:p text:style-name="P3"/>
      <text:p text:style-name="P4">Smetto per un attimo di scrivere questo racconto che vorrei inviare a uno strano ma originale concorso letterario dedicato al nudismo, mi accendo una sigaretta e rileggo:</text:p>
      <text:p text:style-name="P4"/>
      <text:p text:style-name="P5"><text:span text:style-name="T3">"Siamo franchi, per una volta: chi diavolo si credono di essere quelli lì?</text:span></text:p>
      <text:p text:style-name="P4">..."</text:p>
      <text:p text:style-name="P4"/>
      <text:p text:style-name="P2">Uhm… non so, seppur si tratti di pura narrativa di fantasia, forse quelli della giuria non apprezzeranno un testo così scontrosamente contrario.</text:p>
      <text:p text:style-name="P2">Guardo mia moglie che si spalma la protezione 10 sul seno e su tutte le altre parti più chiare che di solito erano coperte dal bikini e le chiedo: — Tesoro, ti <text:span text:style-name="T4">andrebbe</text:span> di leggere questa r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1S</meta:editing-duration>
    <meta:editing-cycles>9</meta:editing-cycles>
    <meta:generator>LibreOffice/4.4.3.2$Windows_x86 LibreOffice_project/88805f81e9fe61362df02b9941de8e38a9b5fd16</meta:generator>
    <dc:date>2015-07-02T13:39:30.929000000</dc:date>
    <meta:document-statistic meta:table-count="0" meta:image-count="0" meta:object-count="0" meta:page-count="1" meta:paragraph-count="19" meta:word-count="408" meta:character-count="2300" meta:non-whitespace-character-count="1910"/>
    <meta:user-defined meta:name="Info 1"/>
    <meta:user-defined meta:name="Info 2"/>
    <meta:user-defined meta:name="Info 3"/>
    <meta:user-defined meta:name="Info 4"/>
  </office:meta>
</office:document-meta>
</file>