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IL COVOLO DELLA SPOSA DA IL NOME A COVOLO</text:p>
      <text:p text:style-name="Standard"/>
      <text:p text:style-name="Standard">Tantissimi anni fa, quando il tempo non si misurava, il paese Covolo di Piave non aveva ancora un nome definitivo.</text:p>
      <text:p text:style-name="Standard">C'erano poche case sparse per la campagna e basti pensare che c'era Guizza, Guizzetta e Guizzona, la zona Barche e il più antico borgo Rovigo.</text:p>
      <text:p text:style-name="Standard">Si narra che c'era un signorotto, forse da Cornuda, che voleva far sposare sua figlia a un giovane ricco ma che aveva la fama di essere un violento e lei era innamorata di un altro.</text:p>
      <text:p text:style-name="Standard">La giovane alla vigilia delle nozze forzate, scappo' di casa e vago' a lungo per la campagna, finché alla sera arrivo' lungo il fiume Piave e si riparo' per la notte in una cavita fatta a covo che ci sono tuttora lungo la sponda destra del fiume.</text:p>
      <text:p text:style-name="Standard">Si narra che il Piave, quella notte, modifico' il corso dei suoi due rami principali e formo' una isoletta fatta a cuore di candida ghiaia e la luna piena la illumino'a specchio.</text:p>
      <text:p text:style-name="Standard">Vedendo ciò la giovane ebbe meno paura anche perché la zona era frequentata da spiriti e entità della notte.</text:p>
      <text:p text:style-name="Standard">Il padre addolorato per la fuga della figlia cambio' oppinione e diede la massima libertà'alla figlia di vivere il suo amore.</text:p>
      <text:p text:style-name="Standard">Tuttora il Piave sopra il ponte di vidor si ricorda di quella notte e forma ogni tanto ancora una isoletta a forma di cuore e magari dura un giorno o due e i rami secchi dei alberi che si arenano contro sembrano vene pulsanti.</text:p>
      <text:p text:style-name="Standard">Il Covo della Sposa diede il nome a Covolo e proprio qui si stabili la nuova coppia e fecero paese e comunità con tanto di bella chiesa e un nome definitivo.</text:p>
      <text:p text:style-name="Standard">Ora a Covolo si fa il palio delle contrade per stabilire in quale contrada é andata ad abitare la coppia della legge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2T06:52:51</meta:creation-date>
    <dc:date>2023-11-02T07:36:17</dc:date>
    <dc:creator>dino de lucchi</dc:creator>
    <meta:editing-duration>PT43M2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305" meta:character-count="1668"/>
  </office:meta>
</office:document-meta>
</file>