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IL COMPENSO PER CELEBRARE IL MATRIMONIO</text:p>
      <text:p text:style-name="Standard"/>
      <text:p text:style-name="Standard">Un giovane prete doveva celebrare il suo primo matrimonio e non sapeva cosa chiedere allo sposo come compenso per la cerimonia.</text:p>
      <text:p text:style-name="Standard">Chiese al vecchio parrocco consiglio e questi gli suggeri di dire allo sposo di dare secondo la bellezza della spos che di solito lusingati dal complimento la fanno generosa.</text:p>
      <text:p text:style-name="Standard">Il giovane prete si trovo' difronte all'altare la sposa che era bruttissima.</text:p>
      <text:p text:style-name="Standard">Finita la cerimonia, lo sposo chiese all'ufficiante cosa doveva darli e il giovane prete seguendo il consiglio del vecchio parroco disse di darle secondo la bellezza della sposa.</text:p>
      <text:p text:style-name="Standard">Lo sposo diede una bella banconota e il pretino mise mano al suo portafoglio e gli diede meta' di resto.</text:p>
      <text:p text:style-name="Standard">Lo sposo disse al prete di tenersi tutto e questi replico'pensando alla bruttezza della sposa che quel che é giusto é giu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18T12:19:03</meta:creation-date>
    <dc:date>2024-09-18T12:32:25</dc:date>
    <dc:creator>dino de lucchi</dc:creator>
    <meta:editing-duration>PT13M2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7" meta:word-count="138" meta:character-count="854"/>
  </office:meta>
</office:document-meta>
</file>