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722d8"/>
    </style:style>
    <style:style style:name="T6" style:family="text">
      <style:text-properties officeooo:rsid="000a89d0"/>
    </style:style>
    <style:style style:name="T7" style:family="text">
      <style:text-properties officeooo:rsid="000c5443"/>
    </style:style>
    <style:style style:name="T8" style:family="text">
      <style:text-properties officeooo:rsid="000cd5fa"/>
    </style:style>
    <style:style style:name="T9" style:family="text">
      <style:text-properties officeooo:rsid="000ece10"/>
    </style:style>
    <style:style style:name="T10" style:family="text">
      <style:text-properties officeooo:rsid="001017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L CORVO</text:p>
      <text:p text:style-name="P2"/>
      <text:p text:style-name="Standard"/>
      <text:p text:style-name="P1"/>
      <text:p text:style-name="P1"/>
      <text:p text:style-name="P1"/>
      <text:p text:style-name="P1">Come capita spesso, tutto cominciò per caso.</text:p>
      <text:p text:style-name="P1">Da bambino mi sentivo sempre a disagio nel mascherarmi per Carnevale, forse perché vedere tutti quei piccoli Zorro e Biancaneve mi metteva tristezza, anche se sceglievo un altro costume.</text:p>
      <text:p text:style-name="P1">Eppure, ormai adulto da un bel pezzo, quando scorsi una maschera fare capolino da uno scatolone semiaperto, abbandonato vicino a un bidone dei rifiuti, non seppi resistere alla tentazione.</text:p>
      <text:p text:style-name="P1">Lo aprii completamente, e la vidi; mi stava guardando, con <text:span text:style-name="T10">le</text:span> su<text:span text:style-name="T10">e</text:span> <text:span text:style-name="T10">penne</text:span> <text:span text:style-name="T6">brillan</text:span>ti, dicendo: - Prendimi!</text:p>
      <text:p text:style-name="P1">Era la testa di un corvo, nera e lucente, con un lungo becco di plastica dura e ugualmente di colore nero; ci potevo vedere attraverso poiché in corrispondenza de<text:span text:style-name="T7">gli</text:span> occhi la copertura era <text:span text:style-name="T8">perfettamente trasparente.</text:span> <text:span text:style-name="T9">Era insieme a un completo piumato da bambino però, a differenza di questo, la maschera era adattabile anche per un adulto.</text:span></text:p>
      <text:p text:style-name="P1">Mi guardai intorno: nessuno mi aveva visto rovistare tra i cassonetti. La portai a casa.</text:p>
      <text:p text:style-name="P1">Dovete capire che da tempo ogni angolo delle città si era riempito di telecamere, nell'ultimo anno però c'era stata una novità: erano state cablate in una rete unica, con la supervisione della questura, unitamente al riconoscimento facciale.</text:p>
      <text:p text:style-name="P1">Qualcuno aveva alzato un sopracciglio, invocando il mancato rispetto della privacy, ma era stato subito tacciato di essere un “amico dei terroristi”, e quindi si era ritirato in buon ordine.</text:p>
      <text:p text:style-name="P1">Anche a me sembrava un'esagerata ingerenza nella vita delle persone, <text:span text:style-name="T2">ma chi sono io per reclamare?</text:span><text:span text:style-name="T4"> </text:span>Mi dissi.</text:p>
      <text:p text:style-name="P1">Quella maschera, in qualche modo, mi fece cambiare idea; il giorno dopo la indossai, e uscii per la strada. Tutti mi guardarono, per un po', poi non ci fecero più caso – oppure, più probabilmente, io non feci più caso a loro – comunque prima di arrivare in ufficio me la tolsi, ed entrai normalmente.</text:p>
      <text:p text:style-name="P1"><text:span text:style-name="T2">In fondo che danno posso fare?</text:span> <text:span text:style-name="T10">M</text:span>i ripetevo, <text:span text:style-name="T2">un corvo è facilmente identificabile, se conosci la sua identità.</text:span></text:p>
      <text:p text:style-name="P1">Ma il giorno dopo, per le strade venne avvistato un altro con la maschera da corvo; e poi un altro, e un altro ancora.</text:p>
      <text:p text:style-name="P1">In una settimana, i corvi erano diventati uno stormo, allora i tg nazionali cominciarono a interessarsi alla “epidemia di corvitudine” che sembrava aver colpito la mia città.</text:p>
      <text:p text:style-name="P1">Gli inviati non avevano finito di intervistare gli avvistatori dei bipedi mascherati – cercando di <text:soft-page-break/>identificarli – che notizie di avvistamenti in altre città del Paese rimbalzarono da una rete televisiva all'altra, finché arrivarono in Parlamento.</text:p>
      <text:p text:style-name="P1">Venne decretato la Stato di Emergenza e imposto il coprifuoco maschere: chiunque sorpreso fuori dalla propria abitazione con una maschera, sarebbe stato passibile di arresto immediato; un tutore dell'ordine particolarmente zelante bloccò con un <text:span text:style-name="T3">taser un</text:span>'infermiera che era uscita da un pronto soccorso per fumare una sigaretta, prima di togliersi la mascherina.</text:p>
      <text:p text:style-name="P1">Per fortuna l'equivoco fu presto risolto, e la poverina si ritrovò solo con un gran mal di testa.</text:p>
      <text:p text:style-name="P1">L'epidemia però non accennava a terminare anzi, iniziarono a comparire maschere di altri animali, i cui possessori si dileguavano alla vista delle pattuglie di polizia e carabinieri.</text:p>
      <text:p text:style-name="P1"/>
      <text:p text:style-name="P1"><text:s text:c="76"/>***</text:p>
      <text:p text:style-name="P1"/>
      <text:p text:style-name="P1">Naturalmente venne attivato anche il Nucleo antiterrorismo, che iniziò le indagini; era trascorso circa un mese dalla mia prima uscita anonima, quando vidi due brutti ceffi aggirarsi nel quartiere.</text:p>
      <text:p text:style-name="P1">Si guardavano intorno e facevano domande, poi suonarono al citofono del condominio accanto al mio.</text:p>
      <text:p text:style-name="P1">Era domenica, non ero al lavoro, quindi osservai tutta la scena: poco dopo arrivò un'auto anonima, senza insegne di riconoscimento, che caricò i due insieme a un abitante della casa, il geometra Bauchiero, un tranquillo pensionato che – a quanto mi risultava – aveva due nipotini.</text:p>
      <text:p text:style-name="P1">Potevo presumere che dovesse essere lui, l'originale possessore del completo da corvo; forse i piccoli non avevano gradito il regalo, e il geometra aveva dovuto disfarsene.</text:p>
      <text:p text:style-name="P1">In ogni caso, era solo questione di tempo, sapevo che prima o poi avrebbero suonato alla mia porta.</text:p>
      <text:p text:style-name="P1">Decisi dunque di farmi coraggio e mi presentai quello stesso pomeriggio in una delle piazze del centro città, indossai la maschera e attesi; ben presto si creò il vuoto intorno a me, e arrivò una gazzella a sirene spiegate.</text:p>
      <text:p text:style-name="P1">Ne scesero due carabinieri, uno col mitra spianato e l'altro col taser, intimandomi di togliere la maschera e alzare le mani; io eseguii, poi mi rivolsi alla piccola folla che si era radunata nei pressi, urlando: - Che cosa aspettate a ribellarvi? Non avete ancora capito che viviamo in uno stato totalitario?</text:p>
      <text:p text:style-name="P1">Una scarica di taser interruppe il mio discorso, un peccato perché l'avevo imparato a memoria; prima di perdere i sensi, riuscii a sentire degli applausi, mentre mi portavano via.</text:p>
      <text:p text:style-name="P1">Ma erano rivolti alla pattuglia, infatti un entusiasta disse: - Finalmente ne hanno preso uno!</text:p>
      <text:p text:style-name="P1">Il processo fu insolitamente veloce, vista anche la situazione: le persone mascherate, anziché diminuire, erano aumentate ormai in tutte le città.</text:p>
      <text:p text:style-name="P1">Venni dichiarato colpevole dei reati ascrittomi, ovvero di “Turbativa dell'ordine pubblico” e di <text:soft-page-break/>“Attentato alla sicurezza dello Stato”, senza attenuanti di sorta.</text:p>
      <text:p text:style-name="P1">Con l'ultima riforma della Giustizia, la pena erogata veniva decisa tramite referendum su WhatsApp degli utenti iscritti alla chat Guilty Walk, e non fui sorpreso di sapere che mi era stata comminata la pena capitale, recentemente reintrodotta nell'ordinamento.</text:p>
      <text:p text:style-name="P1"/>
      <text:p text:style-name="P1"><text:s text:c="74"/>***</text:p>
      <text:p text:style-name="P1"/>
      <text:p text:style-name="P1">E così eccoci qu<text:span text:style-name="T5">a</text:span>, per l'ultimo atto.</text:p>
      <text:p text:style-name="P1">Come diceva una famosa cantante, <text:span text:style-name="T2">io non rimpiango nulla</text:span>. E, a differenza dei super-eroi dei fumetti americani, la maschera mi è servita non per esprimere coraggio o abilità, tantomeno per combattere contro i cattivi, ma solo per avere la possibilità di dire NO, che non si nega neppure a un bambino, ma che ora pare inconcepibile.</text:p>
      <text:p text:style-name="P1">Rumore di passi, il secondino apre la porta e annuncia: - Alzati, detenuto. <text:span text:style-name="T1">È</text:span> ora.</text:p>
      <text:p text:style-name="P1">Mi avvio disciplinatamente alla stanza dell'esecuzione; è inutile fare scenate, non è dignitoso. E in <text:span text:style-name="T3">fondo,</text:span> è una fortuna vivere in in paese così civile, nel quale l'esecuzione ha la stessa procedura dell'eutanasia ed è eseguita in modo indolore – almeno così dicono.</text:p>
      <text:p text:style-name="P1">Sapete, per una maggiore efficienz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3T11:40:17.07</meta:creation-date>
    <dc:date>2024-08-13T13:52:59.221000000</dc:date>
    <meta:editing-duration>PT3H43M46S</meta:editing-duration>
    <meta:editing-cycles>21</meta:editing-cycles>
    <meta:generator>LibreOffice/7.6.6.3$Windows_X86_64 LibreOffice_project/d97b2716a9a4a2ce1391dee1765565ea469b0ae7</meta:generator>
    <meta:document-statistic meta:table-count="0" meta:image-count="0" meta:object-count="0" meta:page-count="3" meta:paragraph-count="37" meta:word-count="968" meta:character-count="6212" meta:non-whitespace-character-count="5124"/>
  </office:meta>
</office:document-meta>
</file>