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CACCIATORE DI TESTE</text:p>
      <text:p text:style-name="Standard"/>
      <text:p text:style-name="Standard"/>
      <text:p text:style-name="Standard"/>
      <text:p text:style-name="Standard"/>
      <text:p text:style-name="Standard">Lo so, il nome evoca i daiachi o, più modernamente, quelli che andavano a scovare le migliori menti per aumentare l'efficienza di un'impresa commerciale, manifatturiera o finanziaria. Niente di tutto questo, io taglio e incollo solo teste virtuali.</text:p>
      <text:p text:style-name="Standard">Sì, perché con il machine learning in <text:span text:style-name="T1">Virtual Reality è </text:span>possibile fare cose ritenute impossibili fino a pochi anni fa.</text:p>
      <text:p text:style-name="Standard">Ad esempio, un mio amico si è specializzato con Marilyn Monroe: è riuscito a innestare la sua testa sul corpo delle più note porno-attrici e le ha fatto fare cose innominabili. E' diventato famoso col filmato “Marilyn e la preghiera” che ha raggiunto i 3,2 miliardi di visualizzazioni, nel quale la bionda più famosa del cinema usa una candela, non esattamente per scopi votivi.</text:p>
      <text:p text:style-name="Standard">Molto più prosaicamente, io mi sono specializzato in personaggi della politica, in quanto non è un mercato di nicchia (benché assai remunerato) come il porno.</text:p>
      <text:p text:style-name="Standard">Naturalmente non posso fare nomi, però se navigate nel web e vi imbattete nel filmato di un senatore notoriamente razzista mentre gioca, in atteggiamento molto confidenziale, a freccette insieme a un raccoglitore di pomodori congolese, oppure se scorgete una deputata in prima linea per i diritti delle donne mentre è in attesa di clienti sulla Nomentana, ebbene è probabile che ci sia io dietro a tutto ciò.</text:p>
      <text:p text:style-name="Standard">Con questo vi sto dicendo che tutto ciò che vedete su youtube è falso?</text:p>
      <text:p text:style-name="Standard">Beh, diciamo che i filmati digitali ormai possono essere manipolati a piacimento, basta avere soldi e pazienza: il committente giusto, insomma.</text:p>
      <text:p text:style-name="Standard">In seguito, mi sono specializzato anche in letture labiali e simulazioni sonore, per (far) riprodurre suoni in concordanza col movimento della bocca, allo scopo di simulare discorsi falsi.</text:p>
      <text:p text:style-name="Standard">Di nuovo, non posso fare nomi, ma ultimamente mi è capitato un incarico interessante e stimolante: costruire un discorso farlocco di un ministro e farlo girare nei vari social network, per vedere l'effetto che fa.</text:p>
      <text:p text:style-name="Standard">Un incarico molto delicato, e per il quale ho preteso (e ottenuto) l'immunità da eventuali accuse.</text:p>
      <text:p text:style-name="Standard">Com'è stato possibile? Semplice, chi mi ha incaricato ne aveva facoltà.</text:p>
      <text:p text:style-name="Standard">Anche stavolta, spero mi perdonerete ma credo che capiate la delicatezza della mia posizione: diciamo che il mio committente è un tipo molto ammanicato con i Servizi, sia nostrani che di una nota potenza straniera che ha grandi interessi (e tante basi militari) nella nostra splendida penisola.</text:p>
      <text:p text:style-name="Standard">Il fatto che dopo il discorso farlocco il ministro sia stato costretto alle dimissioni è stata una fortunata coincidenza, così come sono totalmente fortuiti i legami del ministro successore con una strana compagnia internazionale di muratori.</text:p>
      <text:p text:style-name="Standard">Ma io, come vi dicevo, mi occupo solo di scambi di teste; quello che c'è sotto, o nella tasche, dei suddetti non mi deve interessare.</text:p>
      <text:p text:style-name="Standard">Ciò che ho imparato, anche a mie spese, è che al pubblico la verità non interessa più: il mio compito e fornire una sua plausibile versione, modificabile alla bisogna e a seconda delle circostanze del momento. Qualcuno la chiama “post-verità”, io la chiamo occasione di lavoro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7T09:36:57.767000000</meta:creation-date>
    <dc:date>2020-04-25T11:45:35.48</dc:date>
    <meta:editing-duration>PT43M40S</meta:editing-duration>
    <meta:editing-cycles>14</meta:editing-cycles>
    <meta:generator>OpenOffice/4.1.1$Win32 OpenOffice.org_project/411m6$Build-9775</meta:generator>
    <meta:document-statistic meta:table-count="0" meta:image-count="0" meta:object-count="0" meta:page-count="1" meta:paragraph-count="16" meta:word-count="497" meta:character-count="3061"/>
  </office:meta>
</office:document-meta>
</file>