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IL CAFFE' DEL DIAVOLO</text:p>
      <text:p text:style-name="Standard"/>
      <text:p text:style-name="Standard">Una volta c'era la affermazione che le tante miscele in voga sostituivano il caffè e la più consumata e nota era la Miscela Leone.</text:p>
      <text:p text:style-name="Standard">In verità a Levada proprio il caffè buono non era mai arrivato e chissà perché pur essendo un paese contadino con tanto latte non veniva consumato.</text:p>
      <text:p text:style-name="Standard">Al mattino anche i ragazzi facevano la colazione con una grande scodella di parvenza di caffè in miscele autarchie tra qui la citata Miscela Leone con aggiunta di vino nero e pane.</text:p>
      <text:p text:style-name="Standard">Al bottegaio di Levada Sabadotto Alimentari arrivo' i primi pacchi di caffè e pochi avevano la classica Moka.</text:p>
      <text:p text:style-name="Standard">Propose a credito di provare il caffè dei signori e dopo alcuni giorni la maestra non era capace di gestire i ragazzi che non stavano fermi ed erano euforici.</text:p>
      <text:p text:style-name="Standard">Non sapendo cosa fare, propose di fare le lezioni al pomeriggio sperando che stanchi stessero più fermi.</text:p>
      <text:p text:style-name="Standard">Salto' fuori la capoclasse dicendo che era sufficiente che nella originaria miscela caffè non si mettesse quello nuovo del diavolo che veniva dalle Americhe o si togliesse il vin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28T11:22:55</meta:creation-date>
    <dc:date>2024-04-28T11:45:00</dc:date>
    <dc:creator>dino de lucchi</dc:creator>
    <meta:editing-duration>PT22M7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8" meta:word-count="179" meta:character-count="1083"/>
  </office:meta>
</office:document-meta>
</file>