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IL CALIBRO DEL CLARINETTO</text:p>
      <text:p text:style-name="Standard"/>
      <text:p text:style-name="Standard">Tantissimi anni fa andai alla festa della castagna a Pederobba.</text:p>
      <text:p text:style-name="Standard">C'era la rassegna delle bande musicali con tantissima gente da varie provenienze.</text:p>
      <text:p text:style-name="Standard">Ero vicino al chiosco nell'attesa di essere servito e c'era uno vistosamente brillo e fermo' uno della banda che aveva divisa e berretto e lo scambio' per un vigile urbano.</text:p>
      <text:p text:style-name="Standard">Gli disse che voleva fare una denuncia con verbale, che gli era stato rubato nella calca il portafoglio che aveva nella tasca destra dei pantaloni.</text:p>
      <text:p text:style-name="Standard">Il musicista perplesso disse che non poteva accogliere la sua denuncia perché lui non aveva pistola ma un clarinetto.</text:p>
      <text:p text:style-name="Standard">L'ubriaco replico che a lui non interessava quale arma avesse in dotazione, ma di di fare una denuncia con immediate indagini.</text:p>
      <text:p text:style-name="Standard">Il clarinista disse che si era a Pederobba, dove la gente é notoriamente onesta e che guadasse bene nella tasca sinistra.</text:p>
      <text:p text:style-name="Standard">L'ubriaco porto' la mano e trovo' l'agognato portafoglio.</text:p>
      <text:p text:style-name="Standard">Insistette per pagare da bere hai presenti mostrando il portafoglio gonfio.</text:p>
      <text:p text:style-name="Standard">Non contento insistette con il musicista proveniente dal Vicentino, chiedendo di quale calibro era il suo clarinet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02T17:47:50</meta:creation-date>
    <dc:date>2023-09-02T18:03:11</dc:date>
    <dc:creator>dino de lucchi</dc:creator>
    <meta:editing-duration>PT15M2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178" meta:character-count="1149"/>
  </office:meta>
</office:document-meta>
</file>