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L CAMPO DELLE BARUFFE</text:p>
      <text:p text:style-name="Standard"/>
      <text:p text:style-name="Standard">Una volta ogni bovino che c'era in stalla aveva un nome e spesso veniva scelto dalla fantasia di un bambino.</text:p>
      <text:p text:style-name="Standard">Pure i appezzamenti di terra <text:s/>avevano un nome e a Levada essendo molto frazionati si doveva memorizzarli tutti anche perché si aiutavano a vicenda e bisognava sapere dove andare.</text:p>
      <text:p text:style-name="Standard">Quello che mi piace di più é il nome Vescovado perché riporta una antica leggenda che narrerò in seguito.</text:p>
      <text:p text:style-name="Standard">Si imparava fin da piccoli i nomi magari perché veniva segnalato un nido di quaglia, o quello in qui cerano le pesche nostrane più belle da rubare o pure per recuperare un pezzo di granata da vendere al compra ferro vecchio.</text:p>
      <text:p text:style-name="Standard">A Levada c'era pero' un campo dalla perimetria mal fatta che anche nel mappale stonava tanto era strano e assomigliava a una manera con mezzo manico.</text:p>
      <text:p text:style-name="Standard">Veniva chiamato anche campo delle “baruffe” per via confini sempre incerti e sempre mutevoli.</text:p>
      <text:p text:style-name="Standard">Si narra che fece la fortuna a tanti geometri e avocati e ebbe un vorticoso cambio di proprietà perché capito l'inganno tutti volevano sbarazarzene.</text:p>
      <text:p text:style-name="Standard">I più anziani dicevano che la sfortuna di quel campo era dovuta perché non era arrivato fin la la processione delle rogazioni della parrocchia che delineava e benediceva i confini.</text:p>
      <text:p text:style-name="Standard">Molta più remota c'era la narrazione che in quel campo aveva fatto i suoi bisogni il diavolo in persona per la presenza di tanti sassi neri spacca attrezzi e schiene.</text:p>
      <text:p text:style-name="Standard">Oggi lo ha comprato un produttore di Prosecco foresto che sta facendo i Schei e del campo delle baruffe se ne perderà trac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16T00:16:49</meta:creation-date>
    <dc:date>2023-05-16T00:47:17</dc:date>
    <dc:creator>dino de lucchi</dc:creator>
    <meta:editing-duration>PT30M3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1" meta:word-count="260" meta:character-count="1549"/>
  </office:meta>
</office:document-meta>
</file>