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IL CANE VACHER DEL NONTE GRAPPA</text:p>
      <text:p text:style-name="Standard"/>
      <text:p text:style-name="Standard">Ci sono in Veneto tante storie leggendarie di cani con tanti nomi come il cane di Baldan , Boldrik e Cane dei Cagni e molti altri.</text:p>
      <text:p text:style-name="Standard">Anche il mio cane Vacher é leggendario anche se poco conosciuto.</text:p>
      <text:p text:style-name="Standard">Si narra che un giorno d'estate al tempo dell'alpeggio arrivo' nel monte Grappa la strega Catina per comprare formaggio.</text:p>
      <text:p text:style-name="Standard">Si mosse anche il cielo e cadde un fulmine sulle vacche al pascolo e ne fulmino' una assieme al toro Giosuè perché avevano al collo il campanaccio.</text:p>
      <text:p text:style-name="Standard">Alla sera il malgaro fu molto scosso e a meta' mungitura andò a farsi un goccetto di conforto.</text:p>
      <text:p text:style-name="Standard">Alla ripresa, sopra pensiero salto' una mucca.</text:p>
      <text:p text:style-name="Standard">Passo' la notte insonne per la giornata ma anche perché sotto la finestra gli abbaiava un cane e non era il suo Trento, perché dormiva sotto i suoi piedi.</text:p>
      <text:p text:style-name="Standard">Andò più volte alla finestra e diede la voce, ma era il cane Vacher, il capostipite di tutti i cani pastori del monte Grappa ed era diventato invisibile e alato.</text:p>
      <text:p text:style-name="Standard">Lui non andava più ai pascoli ma curava il sonno e il rumine delle mucche al ricovero per la notte.</text:p>
      <text:p text:style-name="Standard">Il malgaro si era dimenticato di mungere la mucca e anche lui soffriva come lei e lo segnalava abbaiando.</text:p>
      <text:p text:style-name="Standard">Al mattino la mucca fece più lattee aveva le mammelle dilatate dalla sofferenza e il malgaro capi' che era stato il cane Vacher ad abbaiare per tutta la notte per avvisarlo.</text:p>
      <text:p text:style-name="Standard">Il cane Vacher é protagonista di molte altre storie e meriterebbero essere racconta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31T13:40:14</meta:creation-date>
    <dc:date>2023-11-01T01:31:05</dc:date>
    <dc:creator>dino de lucchi</dc:creator>
    <meta:editing-duration>PT11H50M54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3" meta:word-count="256" meta:character-count="1448"/>
  </office:meta>
</office:document-meta>
</file>