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IL CANTO DELLA GALLINA E IL SILENZIO DELLA MUCCA</text:p>
      <text:p text:style-name="Standard"/>
      <text:p text:style-name="Standard">Tanto tempo fa, fui chiamato da un vicino di casa, se lo aiutavo per un iminente parto della sua migliore mucca.</text:p>
      <text:p text:style-name="Standard">Tutto filo' liscio; anzi andò in maniera meravigliosa perché nacque due vitelli gemelli.</text:p>
      <text:p text:style-name="Standard">In stalla si stava indugiando in stalla nei commenti, poi si sarebbe passati in cantina a brindare.</text:p>
      <text:p text:style-name="Standard">Ad un tratto da un angolo della stalla si alzo' dal suo nido una gallina che aveva appena fatto l</text:p>
      <text:p text:style-name="Standard">uovo e si mise a cantare.</text:p>
      <text:p text:style-name="Standard">L'amico disse stizzito: smetti di cantare stupida gallina, ai solo fatto un uovo da venti lire.</text:p>
      <text:p text:style-name="Standard">Cosa dovrebbe cantare la mucca che ha appena partorito due vitelli gemelli di immenso val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08T05:00:42</meta:creation-date>
    <dc:date>2024-02-08T05:10:56</dc:date>
    <dc:creator>dino de lucchi</dc:creator>
    <meta:editing-duration>PT10M1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8" meta:word-count="117" meta:character-count="681"/>
  </office:meta>
</office:document-meta>
</file>