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4"/>IL CANTONE DELLE BUGIE</text:p>
      <text:p text:style-name="Standard"/>
      <text:p text:style-name="Standard">Nella mia stalla nei filo' invernali dove ci si trovava in tanti, si discuteva e se ne sentiva di tutti i colori, dalle storie più disperate a quelle fantastiche.</text:p>
      <text:p text:style-name="Standard">Veniva dato per le regole del filo' tutte per vere finché si stava seduti in circolo e venivano chiamate da tempo memorabile Storie Belorie.</text:p>
      <text:p text:style-name="Standard">Di solito la donna più anziana che di norma se ne stava zitta e lavorava la lana a ferri o di rammendo con l'ago, invitava uno scelto da lei di andare in un angolo della stalla chiamato Cantone delle bugie e doveva stare in piedi di spalle con le mani dietro la schiena e non occorreva che andasse a confessarsi dal prete per le bugie e veniva assolto.</text:p>
      <text:p text:style-name="Standard">Una volta fui mandato anch'io nel Canton perché avevo detto mentendo che andavo bene a scuola.</text:p>
      <text:p text:style-name="Standard">Questa cosa mi ha sempre divertito e spesso indovinavo chi veniva scelto per andare nel Cantone delle bugie a fare ammenda e ricevere l'assoluzione.</text:p>
      <text:p text:style-name="Standard">Quando ho scritto il mio primo libro di racconti brevi, lo ho intitolato volutamente e non a caso Storie Belorie, ma ora non ho più la stalla con il Cantone delle bugie e dovrò andare da un prete a confessarmi o da uno di voi con la manica larg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8-28T05:54:17</meta:creation-date>
    <dc:date>2024-08-28T06:15:46</dc:date>
    <dc:creator>dino de lucchi</dc:creator>
    <meta:editing-duration>PT21M31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7" meta:word-count="214" meta:character-count="1218"/>
  </office:meta>
</office:document-meta>
</file>