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IL CASTELLO DI CRISTINA</text:p>
      <text:p text:style-name="Standard"/>
      <text:p text:style-name="Standard">Cristina era una bambina di quattro anni e si metteva le scarpe rosse con i tacchi a spillo di sua mamma e andava nella casa dei vicini e diceva che si recava nella sua casa nuova.</text:p>
      <text:p text:style-name="Standard">Naturalmente se pur piccola sapeva cosa voleva e intendeva perché nella casa dei vicini c'era un bambino con un anno in più <text:s/>che a lei piaceva tanto giocare assieme e fantasticare da adulti.</text:p>
      <text:p text:style-name="Standard">I vicini vedendola arrivare cosi' conciata la accoglievano a braccia aperte e la coccolavano e la viziavano.</text:p>
      <text:p text:style-name="Standard">Per il giorno del suo compleanno fu fatta a casa una bella festa dove non mancava niente di festoso e di goloso.</text:p>
      <text:p text:style-name="Standard">Lei a fine della intenza giornata non contenta del tutto si mise le scarpe della mamma e andò dritta nella casa dei vicini.</text:p>
      <text:p text:style-name="Standard">Ebbe la sorpresa di trovare come regalo un bel e capace castello fatto con cartoni di recupero <text:s/>e entro' dentro entusiasta dando la mano al suo amichetto del cuore e chiusero la porta ai adul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03T06:36:31</meta:creation-date>
    <dc:date>2024-08-03T06:52:36</dc:date>
    <dc:creator>dino de lucchi</dc:creator>
    <meta:editing-duration>PT16M8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7" meta:word-count="170" meta:character-count="975"/>
  </office:meta>
</office:document-meta>
</file>