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IL CASTIGO PIU' PICCOLO DI UN AGO </text:p>
      <text:p text:style-name="Standard"/>
      <text:p text:style-name="Standard">In una città lontana, viveva un santo vecchio e fra tutti era l'unico che viveva in grazia di Dio lontano da mode nefaste e tentazioni.</text:p>
      <text:p text:style-name="Standard">Una notte gli apparve in sogno l'Angelo del Signore e gli disse che era inviato da Dio ad annunciare che i suoi concittadini sarebbero stati puniti per la loro vita disordinata e peccaminoso.</text:p>
      <text:p text:style-name="Standard">Per i suoi meriti il castigo doveva sceglierlo lui per concessione divina e non c'erano deroghe o rinvii.</text:p>
      <text:p text:style-name="Standard">Il vecchio saggio disse all'angelo di punire i suoi concittadini, pero' con un castigo più piccolo di un ago.</text:p>
      <text:p text:style-name="Standard">Presto detto, tutti i aghi del territorio si otturarono il crune e non potevano più rammendare <text:s/>e fare lavori di sartoria con vestiti nuovi.</text:p>
      <text:p text:style-name="Standard">Avvenne che il tempo e l'uso prolungato i vestiti erano logori e vivevano tutti come straccioni.</text:p>
      <text:p text:style-name="Standard">Il sindaco della città chiese al sant'uomo di intercedere presso Dio che si erano convertiti e di cancellare la punizione più piccola di un a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12T05:42:48</meta:creation-date>
    <dc:date>2024-07-12T06:09:02</dc:date>
    <dc:creator>dino de lucchi</dc:creator>
    <meta:editing-duration>PT26M15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8" meta:word-count="167" meta:character-count="996"/>
  </office:meta>
</office:document-meta>
</file>