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IL CEMENTO CHE FECE NASCERE IL GRANO</text:p>
      <text:p text:style-name="Standard"/>
      <text:p text:style-name="Standard">Tanti anni fa, di mattino presto, ricevetti una telefonata da un amico che mi recassi da lui urgentemente che aveva qualcosa di insolito e di stupefacente da mostrarmi e abitava nelle vicinanze di Montebelluna.</text:p>
      <text:p text:style-name="Standard">Aveva fatto gettare e levigare da una impresa edile locale il cemento del pavimento della sua stalla nuova.</text:p>
      <text:p text:style-name="Standard">Al mattino presto era andato a controllare se il cemento aveva “tirato” e ai suoi occhi increduli gli era apparso una cosa da descrivere bisognava essere poeti o visionari.</text:p>
      <text:p text:style-name="Standard">Il cemento fresco con la posa si era surriscaldato di suo facendo nascere e spuntare dei germogli nell'atto di dischiudersi scopietando come pop corn venendo alla luce.</text:p>
      <text:p text:style-name="Standard">Una esplosione di vita, una cosa mai vista, ne sentita, ne immaginata da persona vivente.</text:p>
      <text:p text:style-name="Standard">Si epuro' subito che il camion bettoniera in quel periodo aveva poco lavoro per via della crisi edilizia e aveva trasportato del grano per conto di un mulino.</text:p>
      <text:p text:style-name="Standard">La botte dopo lo scarico non era stata pulita bene e erano rimasti dentro tantissimi chicchi di grano che si erano mescolati egualmente al cemento fresco quasi fossero seminati apposta.</text:p>
      <text:p text:style-name="Standard">L'impresario aveva siglato guarda caso la gettata con una gamba di gallina che era il suo marchio di impresa.</text:p>
      <text:p text:style-name="Standard">Quel giorno che erano spuntati in superfice dal cemento fresco i germogli di grano era il seccondo giorno di primaver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21T05:50:17</meta:creation-date>
    <meta:document-statistic meta:table-count="0" meta:image-count="0" meta:object-count="0" meta:page-count="1" meta:paragraph-count="10" meta:word-count="227" meta:character-count="1387"/>
    <dc:date>2024-03-21T06:14:39</dc:date>
    <dc:creator>dino de lucchi</dc:creator>
    <meta:editing-duration>PT8M21S</meta:editing-duration>
    <meta:editing-cycles>1</meta:editing-cycles>
    <meta:generator>OpenOffice/4.1.8$Unix OpenOffice.org_project/418m3$Build-9803</meta:generator>
  </office:meta>
</office:document-meta>
</file>