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IL CIMITERO DEI INSETTI</text:p>
      <text:p text:style-name="Standard"/>
      <text:p text:style-name="Standard">Finita la scuola elementare, d'estate, si era liberi da impegni e non si andava in parrocchia per il Grest o fare altre attività ludiche o sportive nei centri attrezzati di adesso.</text:p>
      <text:p text:style-name="Standard">In molti ci si trovava nei cortili e portici del mio borgo a Levada e si faceva i classici giochi senza nessun adulto che interferisca <text:s/>e molti protagonisti possono ancora testimoniarlo.</text:p>
      <text:p text:style-name="Standard">Si giocava con un pallone sgonfio e averlo sempre apposto fu una conquista sociale.</text:p>
      <text:p text:style-name="Standard">Ogni tanto ci si inventava un gioco nuovo come quella volta del cimitero dei insetti, ma duravano poco.</text:p>
      <text:p text:style-name="Standard">Una ragazza trovo' per terra una Mosca D'oro e propose di fare un funerale come si deve e con sei mattoni facemmo un piccolo cimitero in un angolo.</text:p>
      <text:p text:style-name="Standard">Per due tre giorni si andò' tutti a caccia d'insetti e se li seppelliva avendo cura di metterli dentro un guscio di noce per bara e la si copriva con la mollica di pane.</text:p>
      <text:p text:style-name="Standard">Sassi e tavole e orti e ogni posto immaginabile furono scandagliati e non a tutti i insetti si sapeva dare il loro nome in italiano e soccorreva la ragazza che a casa sua aveva la enciclopedia Sapere per ragazzi e nessuna farfalla era stata presa perché queste non dovevano morire.</text:p>
      <text:p text:style-name="Standard">Dopo due tre giorni una donna del borgo libero' la chioccia con i pulcini appena nati e questa andò' a razzolare nel cimitero dei insetti distruggendol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6-21T14:21:15</meta:creation-date>
    <dc:date>2024-06-21T14:48:42</dc:date>
    <dc:creator>dino de lucchi</dc:creator>
    <meta:editing-duration>PT27M33S</meta:editing-duration>
    <meta:editing-cycles>5</meta:editing-cycles>
    <meta:generator>OpenOffice/4.1.8$Unix OpenOffice.org_project/418m3$Build-9803</meta:generator>
    <meta:document-statistic meta:table-count="0" meta:image-count="0" meta:object-count="0" meta:page-count="1" meta:paragraph-count="9" meta:word-count="236" meta:character-count="1372"/>
  </office:meta>
</office:document-meta>
</file>