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IL BACIO ALLA CARLO GOLDONI</text:p>
      <text:p text:style-name="Standard"/>
      <text:p text:style-name="Standard">Da ragazzo andai a vedere il teatro all'oratorio di Onigo che lo facevano nella grande sala dedicata a San Luigi, dopo il vespero.</text:p>
      <text:p text:style-name="Standard">Davano la commedia, credo di Carlo Goldoni: Tre ragazze cercano marito in tre atti e i attori erano tutti amatori di Onigo e d'intorni.</text:p>
      <text:p text:style-name="Standard">La commedia era brillante e i attori giovani più protagonisti, un ragazzo e una ragazza di Onigo, <text:s/>attirarono la mia attenzione da quanto gli brillavano gli occhi perché follemente innamorati.</text:p>
      <text:p text:style-name="Standard">Al secondo atto tirarono le corde del sipario e io e un'altro ragazzo della prima fila, alcuni istanti dopo, lo riaprimmo di colpo per vedere cosa facevano i attori dietro le quinte da veri monellacci curiosi.</text:p>
      <text:p text:style-name="Standard">Al centro del palcoscenico non si erano mossi i due giovani e si davano un focoso bacio, e per loro essere visti da tutta la platea, la vergogna e l'imbarazzo fu grande, tra il divertimento e stupore generale per i canoni della morale di quel tempo che non prevedeva baci in publico.</text:p>
      <text:p text:style-name="Standard">La ragazza aveva i genitori in sala tra i spettatori e era imbarazzatissima perché ignoravano la loro tresca amorosa essendo di famiglie di estrazione sociale molto distanti, e non voleva più proseguire la recita e dovette intervenire il parroco di persona.</text:p>
      <text:p text:style-name="Standard">Alla ripresa la commedia fu guardata dai spettatori con altri occhi e il copione conteneva battute spiritose e non mancavano gli applausi a ogni riferimento amoroso e come atto finale prevedeva un casto bacio tra i due.</text:p>
      <text:p text:style-name="Standard">La ragazza con i nervi a fior di pelle e imbarazzatissima svenne tra le sue braccia <text:s/>del ragazzo e supero' nella trama Goldoni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13T01:31:58</meta:creation-date>
    <dc:date>2023-06-17T20:31:14</dc:date>
    <dc:creator>dino de lucchi</dc:creator>
    <meta:editing-duration>PT3H7M44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9" meta:word-count="271" meta:character-count="1628"/>
  </office:meta>
</office:document-meta>
</file>