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55"/>IL BACIO DEI UMANI</text:p>
      <text:p text:style-name="Standard"/>
      <text:p text:style-name="Standard">Doveva succedere e successe, che attero' un extraterrestre con la sua navicella e nel vederlo in tanti non si sorpresero perché era stato annunciato e descritto da una ampia letteratura sia per adulti che per ragazzi.</text:p>
      <text:p text:style-name="Standard">Il più sorpreso era lui e curioso e copione come un Cinese volle esperimentare tutti i nostri cibi e bevande e perfino il vino tanto che si ubriaco'.</text:p>
      <text:p text:style-name="Standard">Per via della nostra aria di città inquinata gli venne un fastidioso e continuo stranuto e per i nosti cibi una inedita diarrea e un prurito che si grattava con le dita fatte a forbice divertendo i bambini.</text:p>
      <text:p text:style-name="Standard">Non capiva come facevano i umani a sopravvivere all'inquinamento e alla chimica a tanto preco di energia e una sera alla vigiglia della partenza si accorse che nel parco le coppiette di innamorati si baciavano ed era una cosa insolita per lui e penso che il bacio era l'antidoto a tutti i mali dei terresti.</text:p>
      <text:p text:style-name="Standard">Aveva carpito e rubato il loro segreto e lo avrebbe portato per primo in mondi lontani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4-08-22T12:37:16</meta:creation-date>
    <dc:date>2024-08-22T12:58:05</dc:date>
    <dc:creator>dino de lucchi</dc:creator>
    <meta:editing-duration>PT20M51S</meta:editing-duration>
    <meta:editing-cycles>2</meta:editing-cycles>
    <meta:generator>OpenOffice/4.1.8$Unix OpenOffice.org_project/418m3$Build-9803</meta:generator>
    <meta:document-statistic meta:table-count="0" meta:image-count="0" meta:object-count="0" meta:page-count="1" meta:paragraph-count="6" meta:word-count="177" meta:character-count="1038"/>
  </office:meta>
</office:document-meta>
</file>