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IL BALLO DELLE LEPRI</text:p>
      <text:p text:style-name="Standard"/>
      <text:p text:style-name="Standard">Migrano anche le parole. Penso.</text:p>
      <text:p text:style-name="Standard">Non vogliono più stare in buie soffitte.</text:p>
      <text:p text:style-name="Standard">Ma farsi sentire all'orecchio del cieco.</text:p>
      <text:p text:style-name="Standard">Certe hanno radici profonde.</text:p>
      <text:p text:style-name="Standard">Prenatali e extraterrestre.</text:p>
      <text:p text:style-name="Standard">Filo di funambolo che regge il pensiero.</text:p>
      <text:p text:style-name="Standard">Trasporta dall'a alla z il pericoloso niente.</text:p>
      <text:p text:style-name="Standard">Per controllare una profezia profana.</text:p>
      <text:p text:style-name="Standard">Il sunto vuole salvare un bonario idiota.</text:p>
      <text:p text:style-name="Standard">Non ha sassolini nelle scarpe ma sogni.</text:p>
      <text:p text:style-name="Standard">Ubriaco di cammini e di inesistenti mete.</text:p>
      <text:p text:style-name="Standard">C'e pero' la musica di Moricone.</text:p>
      <text:p text:style-name="Standard">Un controllore di scritte sui muri</text:p>
      <text:p text:style-name="Standard">Ha trovato un cavillo romantico.</text:p>
      <text:p text:style-name="Standard">La nostra storia non doveva esistere</text:p>
      <text:p text:style-name="Standard">Ne il suo rosa ne il suo blu.</text:p>
      <text:p text:style-name="Standard">Ci faremo Camaleonti lungo la via.</text:p>
      <text:p text:style-name="Standard">Lo sono anche le tutte di guerra.</text:p>
      <text:p text:style-name="Standard">Noi avremo fiori e arcobaleni per colori.</text:p>
      <text:p text:style-name="Standard">L'invidia fa nascere diavoli.</text:p>
      <text:p text:style-name="Standard">Il nostro vivere angeli paffuti.</text:p>
      <text:p text:style-name="Standard">Balleranno anche le lepri per no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30T20:04:00</meta:creation-date>
    <dc:date>2024-03-31T06:21:59</dc:date>
    <dc:creator>dino de lucchi</dc:creator>
    <meta:editing-duration>PT10H18M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3" meta:word-count="135" meta:character-count="844"/>
  </office:meta>
</office:document-meta>
</file>