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IL BALLO NEL ARMADIO</text:p>
      <text:p text:style-name="Standard"/>
      <text:p text:style-name="Standard">Un violinista che aveva avuto una certa notorietà, era rimasto vedovo e anche lei era una affermata professionista ballerina.</text:p>
      <text:p text:style-name="Standard">Dal dolore era andato in depressione e per lui la vita non aveva più scopo ed era il cruccio dei suoi figli e della badante.</text:p>
      <text:p text:style-name="Standard">Questa lo consiglio' di andare nella loro camera matrimoniale, di sedersi sul letto e di suonare per sua moglie e anche di comporre brani inediti per lei.</text:p>
      <text:p text:style-name="Standard">La badante lo informo' che controllando l'armadio di sua moglie, tante volte i suoi vestiti di gala li trovava cambiati di posto come se lei se li provasse per ballare per lui mentre suonava il violino.</text:p>
      <text:p text:style-name="Standard">Il violinista apprendendo ciò , metteva il massimo impegno per suonare e comporre per la moglie ed era meno triste e più motivato verso la vita e ogni tanto controllava l'armadio e si metteva il Frak per essere in sitonia con lei.</text:p>
      <text:p text:style-name="Standard">Non sapeva che era l'accorta badante a manomettere i vestiti della moglie per farlo felice e guarire della sua inedi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9T13:28:04</meta:creation-date>
    <dc:date>2023-10-19T13:59:23</dc:date>
    <dc:creator>dino de lucchi</dc:creator>
    <meta:editing-duration>PT31M20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7" meta:word-count="173" meta:character-count="1027"/>
  </office:meta>
</office:document-meta>
</file>