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mic Sans MS" svg:font-family="'Comic Sans MS'"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text-properties style:font-name="Comic Sans MS" fo:font-size="12pt" fo:language="it" fo:country="IT" fo:font-style="normal" fo:font-weight="normal" style:font-name-asian="Comic Sans MS" style:font-size-asian="12pt" style:font-style-asian="normal" style:font-weight-asian="normal" style:font-name-complex="Comic Sans MS"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o completamente carico per quella sera.</text:p>
      <text:p text:style-name="P1">Avevo invitato Veronika a cena a casa mia. Dopo mille tira e molla aveva finalmente accettato. Le andavo dietro da quasi un mese ormai. Era una gnocca di quelle incredibili. Bionda e con un fisico da schianto, due gambe che non finivano mai e un culo sodo che spiccava su un fisico asciutto. Tette piccole ma sode.</text:p>
      <text:p text:style-name="P1"><text:s/>Mi ci ero fissato fin dal primo momento che l’avevo conosciuta a una festa a casa di amici. E li avevo deciso che non avrei mollato fin quando non fossi riuscito a scoparmela. Forse quella sera era arrivata.</text:p>
      <text:p text:style-name="P1">Avevo pianificato una cena coi fiocchi. E si sa, l’uomo che ci sa fare ai fornelli affascina. Le mie doti in cucina avevano ottenuto la riconoscenza del gentil sesso diverse volte.</text:p>
      <text:p text:style-name="P1">Ero al supermercato vicino al mio appartamento per comprare il necessario per la serata. Avevo memorizzato mentalmente la lista delle cose che mi servivano. Avevo quasi finito. Mi serviva solo il vino. E La scelta del vino me la riservavo sempre per ultimo. Era il pezzo forte. Il vino avrebbe fatto da corollario alla cena, e da preliminare a una sana trombata.</text:p>
      <text:p text:style-name="P1">Uscii dal supermercato soddisfatto e mi incamminai due buste della spesa belle piene. Poi il cellulare squillò…</text:p>
      <text:p text:style-name="P1"/>
      <text:p text:style-name="P1">Presi le due buste con una mano, mentre con l’altra sfilavo il cellulare dalla tasca del giubbotto.</text:p>
      <text:p text:style-name="P1">Era Veronika. E mancava ancora un’ora all’appuntamento.</text:p>
      <text:p text:style-name="P1"/>
      <text:p text:style-name="P1">Cazzo!</text:p>
      <text:p text:style-name="P1"/>
      <text:p text:style-name="P1">“Ciao carooo!” fece lei squillante</text:p>
      <text:p text:style-name="P1">“Ciao cara!”</text:p>
      <text:p text:style-name="P1">“Coome staii??!”</text:p>
      <text:p text:style-name="P1">“Bene sapendo che tra poco ci vedremo!”, quanto ero cazzuto!</text:p>
      <text:p text:style-name="P1"/>
      <text:p text:style-name="P1">“Eccooo, senti..guarda mi dispiace tanto tanto tanto ma non ce la faccio proprio a venire stasera!”</text:p>
      <text:p text:style-name="P1">“ E’ successo qualcosa?’’ dissi fingendo di preoccuparmi</text:p>
      <text:p text:style-name="P1">“Ma niente, sai..ho un mal di testa atroce..e domani devo risolvere un po’ di casini a lavoro, sai com’è! Ma ci rifacciamo la prossima settimana, va bene caroo? Promesso!!!’’</text:p>
      <text:p text:style-name="P1"/>
      <text:p text:style-name="P1">Lo sapevo che mi avrebbe bidonato all’ultimo momento! Mal di testa un paio di palle! Sapevo che le piaceva tirarsela all’inverosimile. Dovevo aspettarmelo!</text:p>
      <text:p text:style-name="P1"><text:s/>E adesso che potevo fare? Prmai avevo comprato tutto per la cena! <text:s/>Vabbè, non era un problema, quello che avevo comprato non andava certo sprecato. Potevo conservare tutto per la prossima volta.</text:p>
      <text:p text:style-name="P1"/>
      <text:p text:style-name="P1">Prossima volta? Ma andasse a cacare, puttana profumiera del cazzo!</text:p>
      <text:p text:style-name="P1"><text:soft-page-break/>Se voleva ancora vedermi doveva chiamarmi lei. <text:s/>Io di certo non ci sarei andato piu’ dietro.</text:p>
      <text:p text:style-name="P1"/>
      <text:p text:style-name="P1">Stronza.</text:p>
      <text:p text:style-name="P1"/>
      <text:p text:style-name="P1">Ero cosi incazzato che ero tentato di buttare tutta la spesa fatta nella pattumiera vicino casa.</text:p>
      <text:p text:style-name="P1">Ma non lo feci. Sprecare tanto ben di Dio per colpa di quella stronza.</text:p>
      <text:p text:style-name="P1">Mi fermai di colpo davanti al portone del mio domicilio.</text:p>
      <text:p text:style-name="P1">Un tizio era sdraiato sul gradino e sbarrava la porta d’ingresso. Un barbone del cazzo. Era steso in una posizione inverosimile. Le gambe erano sollevate e appoggiate alla parete, mentre la testa era completamente sollevata, in bilico non so come e sfidando non so quali leggi della gravità. La sua espressione era di pietra, la bocca aperta. Un occhio nero. </text:p>
      <text:p text:style-name="P1">Emetteva un verso sottile e lugubre. Raccapricciante.</text:p>
      <text:p text:style-name="P1">Di sicuro quel tipo ne aveva passate delle belle..cose molto peggiori che essere bidonati un’ora prima di un appuntamento!</text:p>
      <text:p text:style-name="P1">Ok, ma anche se fosse, proprio qui doveva mettersi a dormire ‘sto stronzo?! Ci sono tante comode panche del cazzo nel piazzale li vicino! Le fanno apposta per farci dormire tipi come questo qua…</text:p>
      <text:p text:style-name="P1"/>
      <text:p text:style-name="P1">L’unica era di tentare di svegliarlo.</text:p>
      <text:p text:style-name="P1"/>
      <text:p text:style-name="P1">“Mi scusi…” dissi ma la voce che mi uscì dalla bocca la sentii solo io..</text:p>
      <text:p text:style-name="P1">Provai di nuovo, più forte. E di nuovo. E di nuovo.</text:p>
      <text:p text:style-name="P1"/>
      <text:p text:style-name="P1">“Ei! Lei! Mi sente?”</text:p>
      <text:p text:style-name="P1">Niente.</text:p>
      <text:p text:style-name="P1">“Mi scusi??!!”</text:p>
      <text:p text:style-name="P1">Niente.</text:p>
      <text:p text:style-name="P1">“Dico a te, porca puttana!”</text:p>
      <text:p text:style-name="P1">“Rottoinculo, ti vuoi svegliare??!”</text:p>
      <text:p text:style-name="P1"/>
      <text:p text:style-name="P1">Continuai cosi per un po’, ma non servi’ a niente. La gente che mi passava accanto si girava a guardare. Qualcuno guardava sbigottito, qualcun altro divertito. Ma io non me la divertivo affatto.</text:p>
      <text:p text:style-name="P1">Quel tappeto puzzolente in stato comatoso non si sarebbe svegliato neanche se fosse scoppiata la terza guerra mondiale.</text:p>
      <text:p text:style-name="P1"><text:s/>Quella forma quasi umana se ne stava sempre li a sonnecchiare, emettendo suoni cavernicoli che facevano accapponare la pelle. </text:p>
      <text:p text:style-name="P1">Pensai per un attimo di passarci da sopra, ma cazzo, l’idea di poterlo anche sfiorare mi dava i brividi. E comunque ero con le buste in mano, non ce la facevo certo a saltargli da sopra senza toccarlo.</text:p>
      <text:p text:style-name="P1"><text:soft-page-break/>Appoggiai le buste per terra. Lo guardai per un attimo, e mi feci coraggio.</text:p>
      <text:p text:style-name="P1">Appoggia una mano sul suo giubbotto cencioso e lo scrollai.</text:p>
      <text:p text:style-name="P1"/>
      <text:p text:style-name="P1">“Mi senti, cazzo?!”</text:p>
      <text:p text:style-name="P1"/>
      <text:p text:style-name="P1">Sembro’ finalmente dava segni di vita.</text:p>
      <text:p text:style-name="P1"/>
      <text:p text:style-name="P1">“Ehm, mmmh, mmmmh, mmhmgmg?” chiese</text:p>
      <text:p text:style-name="P1"/>
      <text:p text:style-name="P1">“Devo passare. Mi stai bloccando l’ingresso! Mi capisci?!”</text:p>
      <text:p text:style-name="P1"/>
      <text:p text:style-name="P1">Finalmente aprì gli occhi. O meglio, fece quanto gli era possibile per aprirli. Erano ridotti a due fessure. La fronte e gli angoli degli occhi si riempirono di rughe.</text:p>
      <text:p text:style-name="P1">Poi biascicò qualcosa di incomprensibile. Io ribadii che doveva spostarsi da li. Lui non fece molto caso a quello che stavo dicendo. Guardò verso le buste della spesa accanto a me. <text:s/>Poi guardo di nuovo me e fece un sorriso da idiota.</text:p>
      <text:p text:style-name="P1">Allora capii. Mi avvicinai alla busta con la bottiglia di vino. La presi e gliela feci vedere. Non serviva che dicessi altro. Lui allora sbarrò gli occhi, come se avesse visto Gesù Cristo in persona apparigli davanti.</text:p>
      <text:p text:style-name="P1">Disse qualcos’altro che non capii, parlava una lingua strana, non avevo idea di che lingua si trattasse. Era eccitato.</text:p>
      <text:p text:style-name="P1">Gli feci segno che la bottiglia era proprio li, e se la voleva doveva tirarsi su quelle gambe flaccide e venirsela a prendere.</text:p>
      <text:p text:style-name="P1">All’improvviso sembrò che una forza sconosciuta lo avesse preso per il bavero e lo avesse rimesso in piedi. Si avvicinò sbavando dalla voglia di avere quella bottiglia. </text:p>
      <text:p text:style-name="P1">Gliela mollai senza pensarci. Mi disse qualcosa che sapeva di riconoscenza. </text:p>
      <text:p text:style-name="P1">Prese dalla tasca un coltellino e cominciò a tagliare l’involucro di plastica intorno al tappo. Sembrava pratico del mestiere. Mi disse qualcos’altro, mentre ondeggiava la bottiglia in mano in segno di vittoria.</text:p>
      <text:p text:style-name="P1">Presi le buste ed entrai.</text:p>
      <text:p text:style-name="P1"/>
      <text:p text:style-name="P1">Almeno qualcuno avrebbe cenato in allegria quella ser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mic Sans MS" svg:font-family="'Comic Sans MS'"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6T14:02:07.28</meta:creation-date>
    <meta:document-statistic meta:table-count="0" meta:image-count="0" meta:object-count="0" meta:page-count="3" meta:paragraph-count="57" meta:word-count="1000" meta:character-count="5885"/>
    <dc:date>2016-12-16T14:03:57.62</dc:date>
    <meta:editing-duration>PT1M52S</meta:editing-duration>
    <meta:editing-cycles>1</meta:editing-cycles>
    <meta:generator>OpenOffice/4.0.1$Win32 OpenOffice.org_project/401m5$Build-9714</meta:generator>
  </office:meta>
</office:document-meta>
</file>