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IL BUM DELLA SCARPA A MONTEBELLUNA</text:p>
      <text:p text:style-name="Standard"/>
      <text:p text:style-name="Standard">Da giovane sono stato testimone e protagonista di un grande fermento lavorativo con tempi e metodi nuovi.</text:p>
      <text:p text:style-name="Standard">Nel nostro mandamento di Montebelluna era bum della calzatura con fabbriche e laboratori diffusi.</text:p>
      <text:p text:style-name="Standard">Lavoravo in una importante fabbrica di scarpe e c'era un mio amico molto più anziano di me e un po' zoppo a una gamba e aveva un nome floreale.</text:p>
      <text:p text:style-name="Standard">Nel dopo lavoro, nel suo garage di casa fabbricava dei scarponi di montagna che di domenica andava a vendere nel bellunese con la sua utilitaria con molto profitto.</text:p>
      <text:p text:style-name="Standard">Al lunedì mi raccontava le sue avventure e bevute di ritorno.</text:p>
      <text:p text:style-name="Standard">Un lunedì mi racconto' che aveva preso la multa per aver venduto un paio di scarponi.</text:p>
      <text:p text:style-name="Standard">Era stato fermato dalla stradale e multato perché scalzo avendo venduto i scarponi che indossava da quanto erano richiesti.</text:p>
      <text:p text:style-name="Standard">A margine vorrei osservare che una volta le scarpe erano rigorosamente di cuoio anche se si era poveri in canna.</text:p>
      <text:p text:style-name="Standard">Ora sono per di più <text:s/>assembrate con materiali sintetici o di plastica, ma con prezzi che schizzano alle stelle per via della firma che sembra non si possa fare a meno.</text:p>
      <text:p text:style-name="Standard">Vien da dire: dimmi che scarpe porti e ti diro' di che epoca se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2-14T19:39:43</meta:creation-date>
    <dc:date>2024-02-14T19:59:48</dc:date>
    <dc:creator>dino de lucchi</dc:creator>
    <meta:editing-duration>PT20M6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1" meta:word-count="205" meta:character-count="1193"/>
  </office:meta>
</office:document-meta>
</file>