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IL GATTO DELLA BARCHETTA SMART</text:p>
      <text:p text:style-name="Standard"/>
      <text:p text:style-name="Standard">Un pescatore già anziano usciva nelle notti per la pesca d'altura in mare con la sua barchetta Smart che era la più originale e invidiata del porto.</text:p>
      <text:p text:style-name="Standard">Aveva anche una altra originarietà <text:s/>oltre che la sua invidiata barca ed era che si portava con se il suo inseparabile gattone.</text:p>
      <text:p text:style-name="Standard">Era convinto e testimone che questo aveva le pupille stregate e fosforescenti per catturare i pesci stando affianco a lui ed erano i più pregiati e meglio pagati.</text:p>
      <text:p text:style-name="Standard">Una tragica notte i pescatori furono sorpresi in mare da una improvvisa tempesta e anche le barche più attrezzate ebbero difficoltà e una non torno' in porto.</text:p>
      <text:p text:style-name="Standard">Nella sua avene una inaspettata tragedia e il suo gatto fu travolto da una improvvisa onda e il gatto scomparve inghiottito dal mare e dal buio.</text:p>
      <text:p text:style-name="Standard">Il pescatore ormai vecchio poteva non uscire più in mare, ma lo faceva per i suoi primi clienti che lo aspettavano in porto ed erano i gatti che assomigliavano al suo che tanta compagnia e benessere aveva portato.</text:p>
      <text:p text:style-name="Standard">Per testamento lascio' che la sua barchetta Smart fosse affondata nel stesso tratto di mare che era stato travolto il suo gattone che mangiava la sua ricompensa solo una volta a terr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3T13:37:41</meta:creation-date>
    <dc:date>2024-08-23T13:58:42</dc:date>
    <dc:creator>dino de lucchi</dc:creator>
    <meta:editing-duration>PT21M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205" meta:character-count="1206"/>
  </office:meta>
</office:document-meta>
</file>