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
      <style:paragraph-properties fo:margin-left="0cm" fo:margin-right="0cm" fo:text-align="justify" style:justify-single-word="false" fo:hyphenation-ladder-count="no-limit" fo:text-indent="0.482cm" style:auto-text-indent="false" style:page-number="auto"/>
      <style:text-properties fo:color="#000000" fo:font-size="12pt" style:font-size-asian="12pt" style:font-size-complex="12pt" fo:hyphenate="true" fo:hyphenation-remain-char-count="2" fo:hyphenation-push-char-count="2"/>
    </style:style>
    <style:style style:name="P2" style:family="paragraph" style:parent-style-name="Standard">
      <style:paragraph-properties fo:margin-left="0cm" fo:margin-right="0cm" fo:text-align="justify" style:justify-single-word="false" fo:hyphenation-ladder-count="no-limit" fo:text-indent="0.482cm" style:auto-text-indent="false"/>
      <style:text-properties fo:color="#000000" fo:font-size="12pt" style:font-size-asian="12pt" style:font-size-complex="12pt" fo:hyphenate="true" fo:hyphenation-remain-char-count="2" fo:hyphenation-push-char-count="2"/>
    </style:style>
    <style:style style:name="T1" style:family="text">
      <style:text-properties fo:color="#000000"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IL GABBIANO</text:p>
      <text:p text:style-name="P2"/>
      <text:p text:style-name="P2">Il traghetto è triste. Manca l'aria. Tutte quelle macchine depositate sull'asfalto galleggiante. Bisogna scendere e salire sul ponte per cercare l'aria. Le scale di ferro sono nude. Gli arredi di bordo essenziali. Il passamano è freddo, sfiorandolo, la pelle trema. Questa mattina di ottobre il sole non è caldo, una nebbiolina sottile è sparsa per aria. La schiuma che si infrange contro la prua della barca è la cosa più viva del mare; è densa, come panna candida, ma la sua acqua è torbida. Sullo sfondo non si intravedono i pesci, a pelo d'acqua è solo un gabbiano. Vola, stendendo le ali davanti agli occhi di Giacomo e alle sue mani fredde sul parapetto del ponte. "Vorrei fermare quest'istante e pensare che è un attimo di felicità, è questa la felicità? Un gabbiano bianco che non mi dice nulla e vola per sé, e invece è lei che è nel gabbiano e mi saluta tristemente mentre parto" è questo che pensa quell'uomo stretto nel suo giaccone marrone e sembra così piccolo, nonostante quella lunga ruga che appare sul suo viso di profilo. In lontananza si avvista il bordo della terra, non si distingue nulla, solo leggeri e sfumati contorni. Ma Giacomo non ha fretta di arrivare, e sente più forte il peso di una lontananza che ha scelto come un esilio, pensando ancora e lei così "leggera, delicata e pungente". Il gabbiano non si ferma, ora non lo vede più e sente improvvisa una nostalgia che cancella quell'attimo fugace di felicità e gli rivela intera la tristezza, come in un sussurro. Prima era invaso dalla speranza di potersi abbandonare alle emozioni, parlava l'illusione del sogno. Nessuno è vicino a lui su quel ponte come nella vita. Non la moglie, non i figli e neppure lei. Il suo labbro inferiore si piega in un'espressione amara, senza vederla, gli occhi fissano il movimento della sua mano destra che irrigidisce le dita portandole in linea retta con il pollice: quel segreto linguaggio del suo corpo che lei spiava con curiosità. All'improvviso lui se ne ricorda e la mano scivola lungo i fianchi come se si nascondesse. Ha paura di quello che prova, ha paura del suo desiderio, della sua età e di quella di lei, ha paura della sua presenza, della sua pesantezza, della sua inutilità, di quell'oppressione antica che è la paura di sé, frantumato abitatore della periferia della vita. Il vento è più freddo ora e agita i suoi sottili capelli brizzolati, gli sembra che sia lei ad accarezzarlo e socchiude gli occhi "ti amo, ti amo tanto", il vento gli riporta alla mente parole sussurrate e baci al sapore di miele ed è di nuovo felice, l'aria lo accarezza… riconosce quell'eccitazione insinuante che sommessamente risale dal fondo oscuro di sé, con quel misto di orgoglio, di pretesa di appagamento e negazione di sé, di piacere e sofferenza. "Ma ora no, mai, mai più, davvero per sempre è mai più" Giacomo sente ritrarsi quel flusso di eccitazione spontanea e improvvisa, perdersi nella membra atrofizzate e ha pietà per sé, perché la sofferenza riscatta il suo disprezzo. "Quando finisce una storia? Quando può dirsi finita una storia?" si chiede appoggiando le braccia sul passamano del ponte e il suo mento affonda sulle braccia, sembra ancora più piccolo. Forse lei vedendolo si chiederebbe se la sta pensando e avrebbe voglia di abbracciarlo "vorrei che poggiassi la tua testa sul mio seno, abbandonato davvero a me" gli diceva spesso premendoli le dita sulle tempie, per catturare tutti i suoi pensieri anche se sapeva di non riuscirci e sapeva… che solo per pochi istanti lui era davvero lì con lei chiedendosi se tutto quel passato che lui aveva in più di lei non li dividesse. E, infatti, quel passato aveva portato la sua solitudine profonda e insondabile, la sua debolezza e la sua forza, tutto quello che amava senza conoscere, ancor prima di conoscere… Giacomo è solo sul ponte ed è triste, conserva il telefono nella giacca della tasca, ma sa che nessun contatto è più possibile e quanto più questo pensiero si fa largo nella sua mente, soffre, al punto di dimenticare lei. È così grande il suo dolore che non può pensare che a questo e la sua stessa fuga e la delusione di lei appaiono piccole e lontane, lei capirà, lei non potrà fare a meno di capire. Ma intanto non lo chiama. Però potrebbe farlo. Se ci tenesse veramente potrebbe farlo. Se venisse a prendermi e mi portasse via… Sa che non lo farà, e non vuole che lo faccia perché a quel punto vorrebbe vivere un'altra vita. "se ti avessi incontrata prima nessuno ci avrebbe separati". A volte succede qualcosa che asseconda i nostri pensieri e li materializza. Il telefono vibra, Giacomo sussulta è un messaggio forse… solo un' illusione momentanea… non è lei, è qualcuno che non sa che cosa si aspetta, che non immagina di irrompere con tanto rumore in un'intimità ripiegata su stessa. È il suo problema di sempre, quell'immensa vita interiore che schiaccia lo spazio esterno, il mare, il ponte e lui, il suo corpo i suoi movimenti, se lo porta addosso, quel <text:soft-page-break/>peso, come qualcosa di fisico e vorrebbe sentirsi libero, fuori di sé. Ma non ci riesce e pensandola la invidia, invidia la sua libertà, la sua assenza, lui che in quel lungo tremito d'attesa si è sentito debole e inutile. Solo. Forse questa volta è lei che andata via. Un movimento improvviso e si alza, si allontana dal parapetto, serra le mascelle respirando più intensamente, sente il cuore accelerare il suo battito, leggermente "che vada via, cosa gli importa? C'è stato forse qualcuno che lo abbia capito, che non sia stato un egoista, che lo abbia amato veramente? Sempre accuse, solo accuse, anche lei… Come diventa cattiva quando si arrabbia, se lo incontrasse ora gli rivolgerebbe parole offensive, con rabbia, a voce alta e poi gli volterebbe le spalle indifferente ai suoi richiami. Solo che questa volta lui non l'avrebbe richiamata e lei non sarebbe tornata. Pensa intensamente ed è ancora fermo, i suoi occhi vagano in un punto indefinito del mare. La traiettoria del suo sguardo incontra di nuovo il gabbiano che continua a vibrare vicino alla superficie del mare, è grande, solo, libero. Giacomo si avvicina di nuovo al parapetto. "Lei soffre, lei sta soffrendo ora", scuote la testa a quel pensiero, preferisce immaginarla arrabbiata piuttosto che in lacrime, quell'immagine lo paralizza, lo fa sentire colpevole, gli sembra così di derubarla di qualcosa, della sua felicità, della sua vita giovane e serena, del suo futuro ricco di promesse. Sorride, piegando la testa verso il basso, se potesse gli piacerebbe scomparire, dissolversi, lei ha la sua vita e lui non può farne parte, non con quella leggerezza di chi dà tutto e non prende nulla, di chi avvolge ma non soffoca, di chi promette e non insinua, perché è un uomo finito. È così che pensa alla sua vita, qualcosa che deve portare a termine con dignità, senza ulteriori sviluppi, non c'è spazio per nulla che non sia già cominciato tanto tempo fa, la vita dei suoi figli… Se solo con sua moglie le cose fossero andate diversamente, non avrebbe cercato altrove quella tenerezza che gli è sempre mancata. E poi quello scherzo del caso… Giacomo stringe con forza il passamano, la testa ancora abbandonata verso il basso, era arrivata lei, una ventata di freschezza, giunta in punta di piedi, e lui… quasi non se n'era accorto; sembrava una ragazzina timida, dolce, innocua ma poi si era dimostrata forte, intelligente, intuitiva, imprevedibile e sorprendente. Non credeva che si sarebbe innamorato di lei, non riusciva a credere che ci si potesse innamorare di qualcuno con tanta intensità. Sapeva di desiderarla, in tutta la vita l'aveva sempre desiderata e l'aveva scelta e glielo aveva detto "tu sei la donna che tiene il filo del mio aquilone, lo reggi filo con delicatezza tra le tue dita e quando salgo molto in alto e sono lontano, perso chissà dove, sento quella leggera tensione del filo provenire dalle tue mani e allora ritorno adagio verso di te, verso la vita". L'aveva scelta ma non gli apparteneva, non secondo le leggi di questa società, sentì il bisogno di guardare dietro di sé, non c'era nessuno, con una smorfia storse leggermente le labbra. Di nuovo sentiva una delicatezza impossessarsi di lui, una leggera eccitazione riaffiorare dalle tenebre della sua coscienza. Allora si scosta nuovamente dal parapetto irritato con se stesso, "sono patetico, sono patetico" si ripeteva e aveva voglia di punirsi, si sarebbe preso a schiaffi con forza, sentiva improvviso il peso di una condanna che si accaniva contro di lui, si sentiva osservato, schiacciato, condannato dal giudizio di chi non comprende la profondità di un sentimento, perché nessuno poteva capire la vera natura del suo amore, del suo disinteresse. "Una vita insieme non è possibile, non c'è futuro per noi" ferendo con le parole quell'inutile speranza. Il traghetto è quasi giunto a destinazione. Giacomo, ora, con i suoi occhi malinconici, distingue bene i nitidi contorni di quello che prima era stato l'orizzonte, e resta ancora fermo sul ponte, con lo sguardo perso dinanzi a sé, alla ricerca di quella indefinitezza del mare, di un orizzonte lontano verso cui orientare la sua vita.</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it" fo:country="IT"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page"/>
      <style:text-properties style:use-window-font-color="true" style:font-name="Calibri" fo:font-size="11pt" fo:language="it" fo:country="IT" style:letter-kerning="true" style:font-name-asian="Lucida Sans Unicode"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fo:line-height="100%" fo:orphans="2" fo:widows="2" style:punctuation-wrap="simple" style:writing-mode="lr-tb"/>
      <style:text-properties fo:color="#008080" style:font-name="Times New Roman" fo:font-size="10pt" style:font-name-asian="Times New Roman1" style:font-size-asian="10pt" style:language-asian="it" style:country-asian="IT" style:font-name-complex="Times New Roman1"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499cm" fo:margin-bottom="2cm" fo:margin-left="2cm" fo:margin-right="2cm" style:writing-mode="lr-tb" style:layout-grid-color="#c0c0c0" style:layout-grid-lines="2520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User</meta:initial-creator>
    <dc:creator>Massimo Baglione</dc:creator>
    <meta:editing-cycles>3</meta:editing-cycles>
    <meta:creation-date>2010-05-24T03:59:00</meta:creation-date>
    <dc:date>2010-05-24T07:26:25.42</dc:date>
    <meta:editing-duration>PT00H01M09S</meta:editing-duration>
    <meta:generator>OpenOffice.org/3.1$Win32 OpenOffice.org_project/310m11$Build-9399</meta:generator>
    <meta:document-statistic meta:table-count="0" meta:image-count="0" meta:object-count="0" meta:page-count="2" meta:paragraph-count="2" meta:word-count="1546" meta:character-count="9109"/>
    <meta:template xlink:type="simple" xlink:actuate="onRequest" xlink:title="Normal" xlink:href=""/>
  </office:meta>
</office:document-meta>
</file>