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22"/>IL GALLO DI LEVADA IN PIAZZA SAN MARCO A VENEZIA</text:p>
      <text:p text:style-name="Standard"/>
      <text:p text:style-name="Standard">Una volta tra i contadini di Levada c'era una sana competizione su chi avesse realizzato il miglior raccolto o il più bel bovino in stalla.</text:p>
      <text:p text:style-name="Standard">All'osteria la discussione cadde su chi avesse il miglior gallo e uno rivendico' il suo come campione perché svegliava il paese per primo e dava il La ai altri galli.</text:p>
      <text:p text:style-name="Standard">Salto' fuori la ostessa <text:s/>dicendo che tutti i galli erano capaci di cantare a Levada, ma non in piazza San Marco a Venezia perché non ci sono galline.</text:p>
      <text:p text:style-name="Standard">Quello che riteneva averlo miglior aceto' la sfida e il 24 aprile prese a Levada l'ultimo treno per recarsi a Venezia.</text:p>
      <text:p text:style-name="Standard">Su una borsa aveva i viveri e su una sporta fatta di cartocci di mais il suo gallo completamente occultato.</text:p>
      <text:p text:style-name="Standard">Passo' la notte <text:s/>fonda alla stazione dei treni a Venezia per poi dirigersi a piedi ancora buio in piazza San Marco e sotto la colonna con il leone alato libero' il gallo dopo averlo accarezzato.</text:p>
      <text:p text:style-name="Standard">Questi stese le ali e si mise a cantare a squarcia gola e poi lo rimise nella sporta e questa volta con la testa fuori dalla sporta.</text:p>
      <text:p text:style-name="Standard">Noto' che tanti lo fissavano e penso' fosse per il suo gallo in sporta e in verità era perché portava una gamba dei pantaloni una più corta e una più lunga perché aveva indossato per sbaglio quelli di suo fratello che era zoppo.</text:p>
      <text:p text:style-name="Standard">Torno' a casa contento ed era ancora festa della nazionale della liberazione e come tanti Levadesi sciolse le catene al collo delle sue mucche perché in questo giorno uomini e bestie devono gustare e vivere la libertà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ino de lucchi</meta:initial-creator>
    <meta:creation-date>2024-04-24T13:23:55</meta:creation-date>
    <dc:date>2024-04-24T14:16:50</dc:date>
    <dc:creator>dino de lucchi</dc:creator>
    <meta:editing-duration>PT31M53S</meta:editing-duration>
    <meta:editing-cycles>3</meta:editing-cycles>
    <meta:generator>OpenOffice/4.1.8$Unix OpenOffice.org_project/418m3$Build-9803</meta:generator>
    <meta:document-statistic meta:table-count="0" meta:image-count="0" meta:object-count="0" meta:page-count="1" meta:paragraph-count="10" meta:word-count="276" meta:character-count="1521"/>
  </office:meta>
</office:document-meta>
</file>