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40"/>IL GARZONE CON DUE DITA DI MONA</text:p>
      <text:p text:style-name="Standard"/>
      <text:p text:style-name="Standard">Un salumiere con la sua attività molto in vista in cento città', assunse in prova un giovane garzone di bottega, fresco di scuola, pensando di dover insegnare tutto da zero perdendo del prezioso tempo forte delle sue passate esperienze negative.</text:p>
      <text:p text:style-name="Standard">Si accorse invece che se la cavava alla grande e dalla gelosia si rodeva il fegato.</text:p>
      <text:p text:style-name="Standard">Se una cliente gli chiedeva due etti di formaggio, lui lo tagliava dalla forma con sicurezza e lla bilancia erano due etti precisi al grammo e molto vicino anche coi salumi.</text:p>
      <text:p text:style-name="Standard">La esigente clientela, si rivolgeva sempre soddisfatta al garzone e i riconoscimenti appesi alle pareti e la sua attività portata avanti da generazioni poco contava.</text:p>
      <text:p text:style-name="Standard">Chiese al garzone di svelarli il segreto dei pesi precisi che gli avrebbe aumentato la paga e lasciato corteggiare la sua unica figlia.</text:p>
      <text:p text:style-name="Standard">Svelo' che il segreto <text:s/>lo aveva intuito da suo padre muratore che prima di iniziare il lavoro gli aveva augurato tanta fortuna, ma di avere anche due “schei di mona” come si usa in Veneto con la malta dove manca da mettere.</text:p>
      <text:p text:style-name="Standard">Il garzone sveglio intese di servirsi delle sue dita come unita' di misura partendo dal mignolo per il taglio di precisione per il peso richiesto.</text:p>
      <text:p text:style-name="Standard">Si trovo' una attività sicura e pure l'amo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no de lucchi</meta:initial-creator>
    <meta:creation-date>2024-07-04T19:20:07</meta:creation-date>
    <dc:date>2024-07-04T20:13:19</dc:date>
    <dc:creator>dino de lucchi</dc:creator>
    <meta:editing-duration>PT53M14S</meta:editing-duration>
    <meta:editing-cycles>2</meta:editing-cycles>
    <meta:generator>OpenOffice/4.1.8$Unix OpenOffice.org_project/418m3$Build-9803</meta:generator>
    <meta:document-statistic meta:table-count="0" meta:image-count="0" meta:object-count="0" meta:page-count="1" meta:paragraph-count="9" meta:word-count="217" meta:character-count="1286"/>
  </office:meta>
</office:document-meta>
</file>