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9"/>IL GELATO GRATIS</text:p>
      <text:p text:style-name="Standard"/>
      <text:p text:style-name="Standard">Un giorno un mio amico di vecchia data mi telefono' se poteva venire a trovami e curarsi con le mie parole.</text:p>
      <text:p text:style-name="Standard">Andò subito al sodo anche perché si era portato una bottiglia di vino Prosecco incrocio Manzoni.</text:p>
      <text:p text:style-name="Standard">Quando andava a scuola <text:s/>e pronunciava il suo cognome i compagni si mettevano a ridere e lui pensava perché era un nome di un santo ma si sbagliava.</text:p>
      <text:p text:style-name="Standard">La gelataia che aveva il chiosco vicino alle scuole a lui dava sempre due palline e non voleva soldi.</text:p>
      <text:p text:style-name="Standard">Un giorno la gelataia busso' alla sua porta e disse che era sua madre.</text:p>
      <text:p text:style-name="Standard">Sul subito non la aveva riconosciuta perché si era fatta la permanente.</text:p>
      <text:p text:style-name="Standard">Gli disse che no! Che aveva ricevuto baci carezze e attenzioni e che aveva un importante cognome da onorare.</text:p>
      <text:p text:style-name="Standard">Piangendo mi disse che mi aveva concepito con suo cognato e che la famiglia gli aveva imposto il suo affido a una copia senza figli benestante.</text:p>
      <text:p text:style-name="Standard">I gelati che li dava sempre gratis era la prova che lui era suo figlio e che mai lei si era dimenticata.</text:p>
      <text:p text:style-name="Standard">Mi chiese da che parte stare, se con la madre adottiva o quella di sangue.</text:p>
      <text:p text:style-name="Standard">Gli dissi: porta tutte e due le scarpe con orgoglio che ti fa unico e cammina a testa alta e espandi il tuo cuore e pulsa am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8-21T17:01:59</meta:creation-date>
    <dc:date>2023-08-21T17:19:25</dc:date>
    <dc:creator>dino de lucchi</dc:creator>
    <meta:editing-duration>PT17M28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2" meta:word-count="222" meta:character-count="1224"/>
  </office:meta>
</office:document-meta>
</file>