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L GIOCO DEL CERINO</text:p>
      <text:p text:style-name="Standard"/>
      <text:p text:style-name="Standard">Qualche tempo fa sono stato invitato da un mio amico coetaneo per fare una una piccola festa di compleanno per i suoi 72 anni.</text:p>
      <text:p text:style-name="Standard">La abbondanza offerta, sposava bene con la semplicità famigliare e non poteva mancare la classica torta con scritto sulla panna il suo nome.</text:p>
      <text:p text:style-name="Standard">Mancavano pero' le candeline da spegnere come da prassi e venni a sapere il motivo dopo aver gustato la torta e fatto il brindisi augurale.</text:p>
      <text:p text:style-name="Standard">Suo nipote Sebastiano non stava in se e ripeteva al nonno quando si faceva il gioco dei cerini a luci spente che non capivo.</text:p>
      <text:p text:style-name="Standard">Sua nonna porto' un grade vassoi d'acciaio con tanti cerini allineati, quanti erano i anni del nonno.</text:p>
      <text:p text:style-name="Standard">Fu incaricato il nipote ad accendere il primo cerino e la fiamma si propago' in un baleno agli altri cerini messi sommariamente a forma di cuore, fino all'ultimo che si spense con un grande effetto emotivo.</text:p>
      <text:p text:style-name="Standard">Il nonno commosso si rivolse al nipote e disse che i anni di un uomo sono come i cerini del vassoio e bruciano in un baleno e chissà se la nonna poteva l'anno prossimo aggiungerne un'altro.</text:p>
      <text:p text:style-name="Standard">Il nipote capi' il messaggio del nonno e la sua valenza e espresse il desiderio che il gioco si ripetesse ogni anno all'infinito.</text:p>
      <text:p text:style-name="Standard">E' con un certo pudore che svelo questo gioco, perché ho capito che Sebastiano ne era geloso e orgoglios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31T14:42:09</meta:creation-date>
    <dc:date>2024-05-31T15:02:29</dc:date>
    <dc:creator>dino de lucchi</dc:creator>
    <meta:editing-duration>PT20M2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0" meta:word-count="231" meta:character-count="1329"/>
  </office:meta>
</office:document-meta>
</file>