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IL GUERRIERO DI TERRACOTTA</text:p>
      <text:p text:style-name="Standard"/>
      <text:p text:style-name="Standard">Un contadino scavo' una buca per piantare un palo in una area di interesse archeologico.</text:p>
      <text:p text:style-name="Standard">Nel farlo si accorse che emergeva qualcosa di insolito e riservo' più cautela ed estrasse una statuina di terracotta integra.</text:p>
      <text:p text:style-name="Standard">Nel pulirla dalla terra noto' che si trattava di un guerriero di terracotta e una volta a casa gli riservo' una ulteriore pulizia.</text:p>
      <text:p text:style-name="Standard">Suo figlio vedendolo armeggiare gli chiese curioso cosa fosse e lui gli disse che aveva trovato un soldatino antico e incautamente glielo porse.</text:p>
      <text:p text:style-name="Standard">Il bambino lo osservo' perplesso poi lo scaravento' contro il muro mandandolo in mille pezzi dicendo che non gli piaceva affatto.</text:p>
      <text:p text:style-name="Standard">La storia rimase patrimonio famigliare e il figlio di quel bambino studio' archeologia facendosi strada nella materia.</text:p>
      <text:p text:style-name="Standard">In una affollata conferenza gli fu chiesto quale era stata il suo più rilevante contributo per la archeologia e racconto la storia della statuina scaraventata contro il muro da suo padre bambino <text:s/>e di aver seppellito i cocci nello stesso posto del ritrov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16T20:06:30</meta:creation-date>
    <dc:date>2024-08-16T20:24:18</dc:date>
    <dc:creator>dino de lucchi</dc:creator>
    <meta:editing-duration>PT17M4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8" meta:word-count="166" meta:character-count="1071"/>
  </office:meta>
</office:document-meta>
</file>