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dugi" svg:font-family="Gadug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1" svg:font-family="Gadug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dugi1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Gadugi1" fo:font-size="14pt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Gadug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Dono</text:p>
      <text:p text:style-name="P1"/>
      <text:p text:style-name="P1">Non mi ricordo gesti, attimi nella mia vita da piccola , so che ero circondata d'amore attorno, una famiglia viva, partecipe dei fatti della vita, bella o brutta <text:s/>si andava avanti comunque chiamando le cose con il loro nome, si prendevano in sorte scomode schegge di aspra realtà abbracciandole con tenerezza , compagni di strada, non nemici.</text:p>
      <text:p text:style-name="P1">Sono adulta e disamorata, assuefatta e ragionevolmente cinica del mio tempo </text:p>
      <text:p text:style-name="P1">precario, ma nella sera che scende mi vengono alla memoria frammenti di ricordi ,volti dolcissimi che irrompono nella mia quotidianità sospesa e mi fanno ridere, piangere, soprattutto fanno pensare.</text:p>
      <text:p text:style-name="P1">Rivedo me bambina d'estate al Castello sul mare, un costumino rosa e la maglietta di lana , ne avevo di ogni, gracile com'ero, ho nitida l'immagine di nonna Teresa con una vestaglia a quadretti sparpagliata da secchielli, palette e <text:s/>papere, una delizia per i bambini in spiaggia , un fazzolettone tra i riccioli grigi spettinati e l'aria soddisfatta d'una regina nell' azzurro paradiso.</text:p>
      <text:p text:style-name="P1">Io non capivo come mai fosse contenta , la vecchia '500 era a Milano, papà a lavorare tra caldo e zanzare, noi 'pedibus calcantibus' a casa con alti gradini sconnessi al profumo di 'baxaicò', si scarpinava, eccome!</text:p>
      <text:p text:style-name="P1">Poi sono cresciuta ed ho capito che mi aveva fatto un grande dono, la meraviglia, <text:s/>trovare dentro il grigiume e la monotonia di un' esistenza banale una nuvola in tecnicolor, un caldo sorriso e un sole tranquillo, ricominciare , ancora.</text:p>
      <text:p text:style-name="P1">Oppure il 'rosso', sanguigno, nonno Agostino ( strano, il suo nome e' la mia storia passata ,presente e futura, è proprio vero,tutto si tiene, Tutto ritorna), <text:s text:c="2"/>camminavamo tra le vie del quartiere, con la tranquillità di bambini, ecco, mi prese le mie mani sulle sue, fortissime, mi fece fare una ruota intera,senza cadere.</text:p>
      <text:p text:style-name="P1">Per un attimo ho visto tutto il mondo a testa in giù, un pianeta irreale, una magia per me bimba felice.</text:p>
      <text:p text:style-name="P1">E ho scoperto il dono della leggerezza, vedere le cose in un'altra prospettiva, una marcia in più per vivere meglio. </text:p>
      <text:p text:style-name="P1">Nuci, Annamaria ,mia mamma ed un altro regalo per me, concreto , come lei era , oh, mi ricordo, mi ricordo bene...</text:p>
      <text:p text:style-name="P1"><text:span text:style-name="T1">Io</text:span> chiacchieravo sempre, in continuazione, cento 'perchè' lanciati a raffica per lei , casalinga non disperata, e chiedevo cosa fosse 'caldo', cosa fosse 'freddo', </text:p>
      <text:p text:style-name="P1">'Dimmelo, dimmelo, daì 'così, fino allo svenimento!</text:p>
      <text:p text:style-name="P1">Mia madre stava cucinando, prese un uovo sul piatto, appena tolto dal frigo</text:p>
      <text:p text:style-name="P1">'Vedi questo uovo, com'è?' Ma mamma, freddo!' </text:p>
      <text:p text:style-name="P1"><text:soft-page-break/>Poi tirò fuori dall'acqua bollente un altro uovo caldissimo e me lo diede. </text:p>
      <text:p text:style-name="P1">Ovviamente, io mollai la presa gridando , idem per il povero uovo, ma lei tranquilla disse 'Impara, Mara, impara sempre, non fidarti della prima impressione!' Grazie, mamma Nuci .</text:p>
      <text:p text:style-name="P1">L' ultimo dono mi fa male, davvero, perchè ha il volto di un uomo buono, che ha vissuto intensamente e non ha fatto, detto niente, un riso quieto e via, <text:s/>mi ha regalato l'attesa, attendeva me nelle sere di fumo e nebbia, dopo il mio lavoro, si parlava di niente, di storie lontane , noi s'andava a casa, <text:s/>lui era Casa .</text:p>
      <text:p text:style-name="P1">Meraviglia, leggerezza, esperienza, attesa : sono fortunata , ho avuto il meglio da portare per la via, nel mio Viaggio.</text:p>
      <text:p text:style-name="P1">Però manca qualcosa, un movimento andante , maestoso, per gli amici che ci sono stati, e sempre ci saranno, viatico per la mia vita. </text:p>
      <text:p text:style-name="P1">Vi lascio un sorriso, vi dono la libertà.</text:p>
      <text:p text:style-name="P1"/>
      <text:p text:style-name="P1"><text:span text:style-name="T2">©</text:span>Testo Mara L.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dugi" svg:font-family="Gadug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1" svg:font-family="Gadug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a limonta</meta:initial-creator>
    <meta:creation-date>2018-03-19T20:49:29.41</meta:creation-date>
    <dc:date>2018-03-20T19:08:56</dc:date>
    <dc:creator>mara limonta</dc:creator>
    <meta:editing-duration>PT6H29M18S</meta:editing-duration>
    <meta:editing-cycles>12</meta:editing-cycles>
    <meta:generator>OpenOffice/4.1.3$Win32 OpenOffice.org_project/413m1$Build-9783</meta:generator>
    <meta:document-statistic meta:table-count="0" meta:image-count="0" meta:object-count="0" meta:page-count="2" meta:paragraph-count="22" meta:word-count="565" meta:character-count="3335"/>
  </office:meta>
</office:document-meta>
</file>