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9042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13578f" officeooo:paragraph-rsid="0013578f" style:font-size-asian="20pt" style:font-weight-asian="bold" style:font-size-complex="20pt" style:font-weight-complex="bold"/>
    </style:style>
    <style:style style:name="P3" style:family="paragraph" style:parent-style-name="Standard" style:list-style-name="L1"/>
    <style:style style:name="T1" style:family="text">
      <style:text-properties officeooo:rsid="000f9042"/>
    </style:style>
    <style:style style:name="T2" style:family="text">
      <style:text-properties officeooo:rsid="00109830" fo:background-color="transparent" loext:char-shading-value="0"/>
    </style:style>
    <style:style style:name="T3" style:family="text">
      <style:text-properties officeooo:rsid="000f9042" fo:background-color="transparent" loext:char-shading-value="0"/>
    </style:style>
    <style:style style:name="T4" style:family="text">
      <style:text-properties officeooo:rsid="0010ea3b"/>
    </style:style>
    <style:style style:name="T5" style:family="text">
      <style:text-properties officeooo:rsid="0012d20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L DIVULGATOR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i vedo dall'alto, <text:span text:style-name="T4">coricato sul lettino, </text:span>pieno di tubicini e sonde. L'ECG è piatto, vuol dire che sto morendo. Allora, è proprio come dicevano, un lungo tunnel verso la luce. E, nel frattempo, la tua vita in flash back.</text:p>
      <text:p text:style-name="Standard"/>
      <text:p text:style-name="Standard">Ero un giovanotto alle prime armi, un giornalista di belle speranze con un impiego temporaneo alla TAI, la televisione di stato, allora nei primi anni di vita.</text:p>
      <text:list xml:id="list1997684060" text:style-name="L1">
        <text:list-item>
          <text:p text:style-name="P3">Devi andare in Terica, a fare i reportage dei lanci spaziali. - mi disse il direttore del primo canale.</text:p>
        </text:list-item>
      </text:list>
      <text:p text:style-name="Standard">Io accettai entusiasta, era sempre stato il mio sogno, fare la cronaca del futuro, la scienza in diretta.</text:p>
      <text:p text:style-name="Standard">I responsabili del Centro – tutti militari di carriera – mi condussero in una visita panoramica dei loro laboratori, con la preghiera di parlare al pubblico di tutti i risvolti di quelle ricerche che, sebbene pensate per loro, avrebbero avuto comunque un'importante ricaduta anche nel mondo civile.</text:p>
      <text:p text:style-name="Standard">Io eseguii, conscio che enfatizzare i progressi della scienza era un atto dovuto, in fin dei conti loro avevano vinto la guerra anche per noi.</text:p>
      <text:p text:style-name="Standard">Al ritorno in Pulcheria, ormai <text:span text:style-name="T2">contagiato</text:span> da quella visione, mi dedicai anima e corpo alla divulgazione scientifica, convinto che fosse la strada giusta per convincere l'uomo comune della bontà intrinseca del progresso scientifico come motore della storia, oltre che di sviluppo economico.</text:p>
      <text:p text:style-name="Standard">Feci numerosi programmi, con un crescente successo, fino alla conferma in TAI con l'agognato posto fisso che tenni fino alla pensione.</text:p>
      <text:p text:style-name="Standard">Soprattutto uno, <text:span text:style-name="T1">Il Gran Bosone</text:span>, mi fu caro poiché ci credetti fin dall'inizio, e i fatti mi diedero ragione; il pubblico sentiva il bisogno di una voce rassicurante, che gli spiegasse le novità che di lì a poco avrebbero modificato tutte le abitudini della gente, dal lavoro al tempo libero, <text:span text:style-name="T4">dai nuovi cibi alla</text:span> medicina.</text:p>
      <text:p text:style-name="Standard">I direttori di rete che si succedettero nel corso degli anni mi lasciarono piena libertà, un fatto inusitato trattandosi di un'organizzazione ampiamente lottizzata dalla politica, forse perchè, a quel tempo, <text:span text:style-name="T5">il ruolo della</text:span> scienza era sottovalutat<text:span text:style-name="T5">o.</text:span> Io ci vidi lungo, in verità venni anche aiutato dalla mia appartenenza a certi circoli <text:span text:style-name="T1">pieni di cazzuole e grembiulini, </text:span>ai quali peraltro non diedi mai soverchia importanza.</text:p>
      <text:p text:style-name="Standard">Certo, quando la scienza mi chiamò a schierarmi non esitai, la posta in gioco era troppo importante: l'oscurantismo era alle porte, occorreva fare discorsi chiari e avere la mente lucida.</text:p>
      <text:p text:style-name="Standard">Gli Stati Uniti di Terica erano sotto attacco e bisognava usare tutte le armi a disposizione; mio figlio ormai aveva raggiunto l'età adatta per affiancarmi, e io non esitai a proporlo come mio aiutante.</text:p>
      <text:p text:style-name="Standard">Così, dopo di me, Arcangelo Cherubini, anche mio figlio Michelangelo avrebbe proseguito l'opera.</text:p>
      <text:p text:style-name="P1">Nel frattempo, si sarebbe fatto le ossa nelle mie trasmissioni e si sarebbe fatto conoscere dal pubblico, ormai milioni di affezionati che pendevano dalle mie labbra.</text:p>
      <text:p text:style-name="P1"><text:span text:style-name="T1">Gli</text:span> ultimi anni <text:span text:style-name="T1">erano</text:span> stati particolarmente faticosi e difficili per me; l'età avanzava inesorabile, così come numerosi malanni, nonostante i progressi della medicina e i farmaci innovativi.</text:p>
      <text:p text:style-name="Standard">Così, mentre io diradavo le apparizioni, osservavo con soddisfazione Michelangelo prendere gradatamente il mio posto, fino a raggiungere praticamente la mia stessa notorietà.</text:p>
      <text:p text:style-name="P1"><text:span text:style-name="T1">Quest’ultima </text:span><text:span text:style-name="T3">e</text:span><text:span text:style-name="T2">sperienza,</text:span><text:span text:style-name="T1"> la pandemia virale, ci ha messo alla prova e posso dire che l’abbiamo brillantemente superata; gli oscurantisti ci hanno attaccato, e noi abbiamo risposto, colpo su colpo, isolandoli dal resto della popolazione che seguiva fedelmente le nostre direttive, guidate dalla vera scienza. I vaccini si sono rivelati fondamentali per il nostro benessere, e il mio unico rammarico è di averne fatto solo cinque dosi invece di sei poiché sono morto prima.</text:span></text:p>
      <text:p text:style-name="Standard"><text:soft-page-break/>Posso così dire che me ne sto andando serenamente, conscio di aver dato <text:span text:style-name="T1">a Michelangelo</text:span> la possibilità di svolgere un lavoro bellissimo, al servizio della comunità. Le malelingue che straparlano di nepotismo, mattoneria e ossequio ai poteri forti di banche e bigpharma non sanno di cosa parlano.</text:p>
      <text:p text:style-name="Standard">Sto arrivando alla fine del tunnel ma non vedo nessuna luce. In effetti, non c'avevo mai creduto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1T23:58:09.50</meta:creation-date>
    <dc:date>2023-05-12T17:38:53.383000000</dc:date>
    <meta:editing-duration>PT1H4M4S</meta:editing-duration>
    <meta:editing-cycles>9</meta:editing-cycles>
    <meta:generator>LibreOffice/6.3.6.2$Windows_x86 LibreOffice_project/2196df99b074d8a661f4036fca8fa0cbfa33a497</meta:generator>
    <meta:document-statistic meta:table-count="0" meta:image-count="0" meta:object-count="0" meta:page-count="2" meta:paragraph-count="20" meta:word-count="648" meta:character-count="4088" meta:non-whitespace-character-count="3457"/>
  </office:meta>
</office:document-meta>
</file>