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IL DIFETTO NEL POLLAIO</text:p>
      <text:p text:style-name="Standard"/>
      <text:p text:style-name="Standard">Una volta a Levada c'era una famiglia patriarcale con figli sposati in casa.</text:p>
      <text:p text:style-name="Standard">Una volta alla settimana le cognate, a turno, gestivano la cucina, ma sotto il rigido controllo della severa matriarca che non faceva sconti.</text:p>
      <text:p text:style-name="Standard">Una di queste era mai mettere in pentola del pollame se non era malato o infortunato, come per un membro della famiglia o nelle feste grandi o per visita di un ospite importante.</text:p>
      <text:p text:style-name="Standard">La più novizia era rimasta incinta e sentiva del bisogno inderogabile delle proteine nobili della carne pensando anche al suo nascituro.</text:p>
      <text:p text:style-name="Standard">Mise in pentola una bella anatra e a pranzo a tavola nessuno fiato' pur mangiando tutti con avidità e gusto.</text:p>
      <text:p text:style-name="Standard">La vecchia alla fine disse perché aveva trasgredito alle regole della casa.</text:p>
      <text:p text:style-name="Standard">La sposina disse con aria sicura e innocente che la anitra era sicuramente difettosa perché aveva le gambe corte e camminava male e anche le altre anatre nella sua settimana le avrebbe messe in pentola.</text:p>
      <text:p text:style-name="Standard">Pavoni! Pavoni ci vogliono, che stanno sopra le piante e che sono irraggiungibili alla spose moderne ne usci' la vecch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24T23:00:24</meta:creation-date>
    <dc:date>2023-08-25T05:06:38</dc:date>
    <dc:creator>dino de lucchi</dc:creator>
    <meta:editing-duration>PT6H6M1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181" meta:character-count="1117"/>
  </office:meta>
</office:document-meta>
</file>