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IL FOLLETTO SANGUINEL DEL MONTE GRAPPA</text:p>
      <text:p text:style-name="Standard"/>
      <text:p text:style-name="Standard">Durante la dominazione Austriaca nel Veneto, una squadra di sette boscaioli capitanati da un Mustacchione Austriaco iniziarono a tagliare in maniera dissennata e senza le antiche regole della Serenissima un grande bosco nel monte Grappa.</text:p>
      <text:p text:style-name="Standard">Molto probabilmente era il monte Oro del massiccio, ben descritto dall'amico Roberto Popi Frison nel suo bel libro la Befana del monte Oro.</text:p>
      <text:p text:style-name="Standard">Il folletto del monte Grappa che tanti per pigrizia intellettuale Mazzariol <text:s/>che invece Roberto Popi Frison specifica chiamarsi Sanguinel che é stato battezzato alla maniera dei folletti con l'acqua di bollitura dei funghi Manita Falloide.</text:p>
      <text:p text:style-name="Standard">Tale folletto vedendo lo scempio che facevano nel suo bosco mando' una fitta nebbia mai vista e i boscaioli sospesero il taglio per ritirarsi nella casera al sicuro e al caldo.</text:p>
      <text:p text:style-name="Standard">Da sempre per orientarsi i boscaioli guardano i tronchi dei alberi e dalla parte dove c'e il muschio capiscono dove e il nord.</text:p>
      <text:p text:style-name="Standard">Sanguinel fece roteare il muschio ingannando i boscaioli che si trovarono in un dirupo disorientati.</text:p>
      <text:p text:style-name="Standard">Il più vecchio boscaiolo disse che quando tagliava il bosco male li batteva forte il cuore e la mannaia invece di cantare singhiozzava.</text:p>
      <text:p text:style-name="Standard">Decisero di gettare le sette mannaia nel dirupo e a cosa fatta trovarono con facilita' la via del ritorno.</text:p>
      <text:p text:style-name="Standard">Bello sarebbe trovare quel dirupo dove sicuramente il folletto Sanguinel ha nascosto le mannaie essendo un forestale ante litera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09T06:05:31</meta:creation-date>
    <dc:date>2024-05-09T06:37:59</dc:date>
    <dc:creator>dino de lucchi</dc:creator>
    <meta:editing-duration>PT32M30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229" meta:character-count="1455"/>
  </office:meta>
</office:document-meta>
</file>