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IL FAUNO E LA DEA MARICA DELLA VALLE DEI LEBI IN GRAPPA</text:p>
      <text:p text:style-name="Standard"/>
      <text:p text:style-name="Standard">Sotto il monte Oro del massiccio del Grappa c'e una valle chiamata del Lebi che si rifa' al termine dialettale al “lebo” dei maiali dove si pone il mangiare,</text:p>
      <text:p text:style-name="Standard">La ci sono dei bellissimi monoliti naturali, lisci di varia misura e forma e appena appresso sorge l'agriturismo di mio fratello Tommaso e mia cognata Donatella.</text:p>
      <text:p text:style-name="Standard">Quaranta anni fa appena si sono insediati, ho chiesto a un proprietario di una parcella di bosco se in passato circolavano leggende su questa valle.</text:p>
      <text:p text:style-name="Standard">Mi confermo' che prima della guerra mondiale c'erano come ora dei monoliti e che uno in particolare aveva le fattezze di un Fauno del bosco e Marica dea dell'acqua.</text:p>
      <text:p text:style-name="Standard">I antichi montanari e pastori, facevano visita a questo sito e ne facevano venerazione pagana.</text:p>
      <text:p text:style-name="Standard">Con il Guerrone, furono scavate trincee e asportato terra e di fatto cambiato morfologia ai monoliti e le bombe hanno fatto il resto e pure le alluvioni e anche l'avanzata del bosco.</text:p>
      <text:p text:style-name="Standard">Io e mia cognata, un pomeriggio d'estate, forti di questa leggenda che anche lei aveva appreso dai suoi avi essendo del stesso comune di Borso, abbiamo oltre che cercato funghi, se si poteva individuare il Fauno e la sua sposa senza pero' esiti pur usando la fantasia.</text:p>
      <text:p text:style-name="Standard">Una volta all'anno trascorro dieci giorni come ospite famigliare e posso giurare che di notte mi sembra di sentire le effusioni amorose di Fauno e Marica che sono magari sotto un lenzuolo di muschio e foglie che se la ridono di no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4-05-10T06:05:50</meta:creation-date>
    <dc:date>2024-05-10T06:34:33</dc:date>
    <dc:creator>dino de lucchi</dc:creator>
    <meta:editing-duration>PT28M45S</meta:editing-duration>
    <meta:editing-cycles>5</meta:editing-cycles>
    <meta:generator>OpenOffice/4.1.8$Unix OpenOffice.org_project/418m3$Build-9803</meta:generator>
    <meta:document-statistic meta:table-count="0" meta:image-count="0" meta:object-count="0" meta:page-count="1" meta:paragraph-count="9" meta:word-count="257" meta:character-count="1479"/>
  </office:meta>
</office:document-meta>
</file>