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9"/>IL FISCHIETTO SPAZIALE</text:p>
      <text:p text:style-name="Standard"/>
      <text:p text:style-name="Standard">E' passato qualche anno da quando mi sono accorto che sulla rete metallica che delimita il mio cortile si era posato un palloncino sgonfiato.</text:p>
      <text:p text:style-name="Standard">Dopo qualche giorno mi decisi di recuperarlo per metterlo nella differenziata e mi accorsi che era attaccato un fischietto azzurro di plastica.</text:p>
      <text:p text:style-name="Standard">Trovai la cosa insolita e non lo aveva liberato certamente un bambino perché difficilmente se ne sarebbe liberato del fischietto.</text:p>
      <text:p text:style-name="Standard">Lavorai di fantasia e pensai che forse lo aveva liberato una donna per un suo bambino mai nato o per qualcosa di meno o di romantico o per una nuova moda, rimaneva comunque il mistero.</text:p>
      <text:p text:style-name="Standard">Provai il fischietto e funzionava e quello che lo aveva appeso voleva sicuramente che facessi questo.</text:p>
      <text:p text:style-name="Standard">Per diversi giorni riflettei e pensai ad altri ritrovamenti con biglietti con messaggi e dal luogo dove poteva essere stato lanciato.</text:p>
      <text:p text:style-name="Standard">Decisi di rilanciare il fischietto in cielo, ma questa volta per più sicurezza con due palloncini rossi perché facessero un lungo tratto per una destinazione ignota.</text:p>
      <text:p text:style-name="Standard">Per tanto tempo non ci pensai più, ma un pomeriggio d'estate andai a letto per un riposino e ad un tratto mi svegliai di soprassalto perché mi sembro' di sentire l'identico fischietto del palloncino approdato a me.</text:p>
      <text:p text:style-name="Standard">Quando smetti di credere alle favole credi a tut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8-18T05:59:05</meta:creation-date>
    <dc:date>2024-08-18T06:20:13</dc:date>
    <dc:creator>dino de lucchi</dc:creator>
    <meta:editing-duration>PT21M10S</meta:editing-duration>
    <meta:editing-cycles>3</meta:editing-cycles>
    <meta:generator>OpenOffice/4.1.8$Unix OpenOffice.org_project/418m3$Build-9803</meta:generator>
    <meta:document-statistic meta:table-count="0" meta:image-count="0" meta:object-count="0" meta:page-count="1" meta:paragraph-count="10" meta:word-count="213" meta:character-count="1332"/>
  </office:meta>
</office:document-meta>
</file>